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tools.xml"/>
  <manifest:file-entry manifest:media-type="text/xml" manifest:full-path="Basic/Standard/xml_Punkte.xml"/>
  <manifest:file-entry manifest:media-type="text/xml" manifest:full-path="Basic/Standard/ziptools.xml"/>
  <manifest:file-entry manifest:media-type="text/xml" manifest:full-path="Basic/Standard/script-lb.xml"/>
  <manifest:file-entry manifest:media-type="text/xml" manifest:full-path="Basic/Standard/info.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69cm"/>
    </style:style>
    <style:style style:name="co2" style:family="table-column">
      <style:table-column-properties fo:break-before="auto" style:column-width="2.663cm"/>
    </style:style>
    <style:style style:name="co3" style:family="table-column">
      <style:table-column-properties fo:break-before="auto" style:column-width="2.025cm"/>
    </style:style>
    <style:style style:name="co4" style:family="table-column">
      <style:table-column-properties fo:break-before="auto" style:column-width="1.304cm"/>
    </style:style>
    <style:style style:name="co5" style:family="table-column">
      <style:table-column-properties fo:break-before="auto" style:column-width="3.829cm"/>
    </style:style>
    <style:style style:name="co6" style:family="table-column">
      <style:table-column-properties fo:break-before="auto" style:column-width="1.609cm"/>
    </style:style>
    <style:style style:name="co7" style:family="table-column">
      <style:table-column-properties fo:break-before="auto" style:column-width="2.166cm"/>
    </style:style>
    <style:style style:name="co8" style:family="table-column">
      <style:table-column-properties fo:break-before="auto" style:column-width="2.94cm"/>
    </style:style>
    <style:style style:name="co9" style:family="table-column">
      <style:table-column-properties fo:break-before="auto" style:column-width="2.267cm"/>
    </style:style>
    <style:style style:name="co10" style:family="table-column">
      <style:table-column-properties fo:break-before="auto" style:column-width="16.177cm"/>
    </style:style>
    <style:style style:name="co11" style:family="table-column">
      <style:table-column-properties fo:break-before="auto" style:column-width="13.069cm"/>
    </style:style>
    <style:style style:name="co12" style:family="table-column">
      <style:table-column-properties fo:break-before="auto" style:column-width="8.158cm"/>
    </style:style>
    <style:style style:name="co13" style:family="table-column">
      <style:table-column-properties fo:break-before="auto" style:column-width="2.746cm"/>
    </style:style>
    <style:style style:name="co14" style:family="table-column">
      <style:table-column-properties fo:break-before="auto" style:column-width="2.496cm"/>
    </style:style>
    <style:style style:name="co15" style:family="table-column">
      <style:table-column-properties fo:break-before="auto" style:column-width="10.739cm"/>
    </style:style>
    <style:style style:name="co16" style:family="table-column">
      <style:table-column-properties fo:break-before="auto" style:column-width="8.186cm"/>
    </style:style>
    <style:style style:name="co17" style:family="table-column">
      <style:table-column-properties fo:break-before="auto" style:column-width="2.33cm"/>
    </style:style>
    <style:style style:name="co18" style:family="table-column">
      <style:table-column-properties fo:break-before="auto" style:column-width="1.774cm"/>
    </style:style>
    <style:style style:name="co19" style:family="table-column">
      <style:table-column-properties fo:break-before="auto" style:column-width="9.712cm"/>
    </style:style>
    <style:style style:name="co20" style:family="table-column">
      <style:table-column-properties fo:break-before="auto" style:column-width="3.413cm"/>
    </style:style>
    <style:style style:name="ro1" style:family="table-row">
      <style:table-row-properties style:row-height="2.685cm" fo:break-before="auto" style:use-optimal-row-height="false"/>
    </style:style>
    <style:style style:name="ro2" style:family="table-row">
      <style:table-row-properties style:row-height="2.921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2.053cm" fo:break-before="auto" style:use-optimal-row-height="true"/>
    </style:style>
    <style:style style:name="ro7" style:family="table-row">
      <style:table-row-properties style:row-height="0.974cm" fo:break-before="auto" style:use-optimal-row-height="false"/>
    </style:style>
    <style:style style:name="ro8" style:family="table-row">
      <style:table-row-properties style:row-height="0.473cm" fo:break-before="auto" style:use-optimal-row-height="true"/>
    </style:style>
    <style:style style:name="ro9" style:family="table-row">
      <style:table-row-properties style:row-height="0.623cm" fo:break-before="auto" style:use-optimal-row-height="true"/>
    </style:style>
    <style:style style:name="ta1" style:family="table" style:master-page-name="PageStyle_5f_Tabelle1">
      <style:table-properties table:display="true" style:writing-mode="lr-tb"/>
    </style:style>
    <style:style style:name="ta2" style:family="table" style:master-page-name="Default">
      <style:table-properties table:display="true" style:writing-mode="lr-tb"/>
    </style:style>
    <number:boolean-style style:name="N99">
      <number:boolean/>
    </number:boolean-style>
    <number:text-style style:name="N100">
      <number:text-content/>
    </number:text-style>
    <number:boolean-style style:name="N5099" number:language="de" number:country="DE">
      <number:boolean/>
    </number:boolean-style>
    <style:style style:name="ce1" style:family="table-cell" style:parent-style-name="Default" style:data-style-name="N10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fo:hyphenate="true"/>
    </style:style>
    <style:style style:name="ce2" style:family="table-cell" style:parent-style-name="Default" style:data-style-name="N100">
      <style:table-cell-properties style:text-align-source="fix" style:repeat-content="false" fo:wrap-option="wrap" style:shrink-to-fit="false" style:vertical-align="middle"/>
      <style:paragraph-properties fo:text-align="center" fo:margin-left="0cm"/>
      <style:text-properties fo:font-weight="bold" style:font-weight-asian="bold" style:font-weight-complex="bold" fo:hyphenate="false"/>
    </style:style>
    <style:style style:name="ce3" style:family="table-cell" style:parent-style-name="Default" style:data-style-name="N100">
      <style:table-cell-properties style:text-align-source="fix" style:repeat-content="false" style:vertical-align="middle"/>
      <style:paragraph-properties fo:text-align="center"/>
    </style:style>
    <style:style style:name="ce4" style:family="table-cell" style:parent-style-name="Default" style:data-style-name="N100">
      <style:table-cell-properties style:text-align-source="fix" style:repeat-content="false" style:vertical-align="middle"/>
      <style:paragraph-properties fo:text-align="center" fo:margin-left="0cm"/>
    </style:style>
    <style:style style:name="ce5" style:family="table-cell" style:parent-style-name="Default" style:data-style-name="N100">
      <style:table-cell-properties style:text-align-source="fix" style:repeat-content="false" fo:wrap-option="wrap" style:vertical-align="middle"/>
      <style:paragraph-properties fo:text-align="center"/>
      <style:text-properties fo:font-size="12pt" fo:language="de" fo:country="DE" fo:font-weight="bold" style:font-size-asian="12pt" style:font-weight-asian="bold" style:font-size-complex="12pt" style:font-weight-complex="bold" fo:hyphenate="true"/>
    </style:style>
    <style:style style:name="ce6" style:family="table-cell" style:parent-style-name="Default" style:data-style-name="N100">
      <style:table-cell-properties style:text-align-source="fix" style:repeat-content="false" fo:wrap-option="wrap" style:shrink-to-fit="false" style:vertical-align="middle"/>
      <style:paragraph-properties fo:text-align="center" fo:margin-left="0cm"/>
      <style:text-properties fo:language="en" fo:country="GB" fo:font-weight="bold" style:font-weight-asian="bold" style:font-weight-complex="bold" fo:hyphenate="false"/>
    </style:style>
    <style:style style:name="ce7" style:family="table-cell" style:parent-style-name="Default" style:data-style-name="N100">
      <style:table-cell-properties style:text-align-source="fix" style:repeat-content="false" style:vertical-align="middle"/>
      <style:paragraph-properties fo:text-align="center"/>
      <style:text-properties fo:language="en" fo:country="GB"/>
    </style:style>
    <style:style style:name="ce8" style:family="table-cell" style:parent-style-name="Default" style:data-style-name="N100">
      <style:table-cell-properties style:text-align-source="fix" style:repeat-content="false" style:vertical-align="middle"/>
      <style:paragraph-properties fo:text-align="center" fo:margin-left="0cm"/>
      <style:text-properties fo:language="en" fo:country="GB"/>
    </style:style>
    <style:style style:name="ce9" style:family="table-cell" style:parent-style-name="Default" style:data-style-name="N100">
      <style:table-cell-properties style:text-align-source="fix" style:repeat-content="false"/>
      <style:paragraph-properties fo:text-align="center" fo:margin-left="0cm"/>
      <style:text-properties fo:language="en" fo:country="GB"/>
    </style:style>
    <style:style style:name="ce10" style:family="table-cell" style:parent-style-name="Default">
      <style:table-cell-properties style:text-align-source="fix" style:repeat-content="false" fo:wrap-option="wrap" style:rotation-angle="90" style:vertical-align="middle"/>
      <style:paragraph-properties fo:text-align="start" fo:margin-left="0cm"/>
      <style:text-properties fo:font-size="12pt" fo:font-weight="bold" style:font-size-asian="12pt" style:font-weight-asian="bold" style:font-size-complex="12pt" style:font-weight-complex="bold" fo:hyphenate="true"/>
    </style:style>
    <style:style style:name="ce11" style:family="table-cell" style:parent-style-name="Default">
      <style:table-cell-properties style:text-align-source="fix" style:repeat-content="false" fo:wrap-option="wrap" style:rotation-angle="90" style:vertical-align="middle"/>
      <style:paragraph-properties fo:text-align="start" fo:margin-left="0cm"/>
      <style:text-properties fo:font-size="10.5pt" fo:font-weight="bold" style:font-size-asian="10.5pt" style:font-weight-asian="bold" style:font-size-complex="10.5pt" style:font-weight-complex="bold" fo:hyphenate="true"/>
    </style:style>
    <style:style style:name="ce12" style:family="table-cell" style:parent-style-name="Default">
      <style:table-cell-properties fo:background-color="#ffff00"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13" style:family="table-cell" style:parent-style-name="Default">
      <style:table-cell-properties fo:background-color="#ffff00" style:text-align-source="fix" style:repeat-content="false" fo:wrap-option="wrap" fo:border="none" style:shrink-to-fit="false" style:vertical-align="middle"/>
      <style:paragraph-properties fo:text-align="center" fo:margin-left="0cm"/>
      <style:text-properties style:font-name="Bitstream Vera Sans" fo:font-size="12pt" fo:font-weight="bold" style:font-size-asian="12pt" style:font-weight-asian="bold" style:font-size-complex="12pt" style:font-weight-complex="bold" fo:hyphenate="false"/>
    </style:style>
    <style:style style:name="ce14" style:family="table-cell" style:parent-style-name="Default">
      <style:table-cell-properties fo:background-color="#ffff00" style:text-align-source="fix" style:repeat-content="false" style:vertical-align="bottom"/>
      <style:paragraph-properties fo:text-align="center" fo:margin-left="0cm"/>
      <style:text-properties style:font-name="Bitstream Vera Sans" fo:font-size="12pt" fo:font-weight="bold" style:font-size-asian="12pt" style:font-weight-asian="bold" style:font-size-complex="12pt" style:font-weight-complex="bold"/>
    </style:style>
    <style:style style:name="ce15" style:family="table-cell" style:parent-style-name="Default">
      <style:table-cell-properties fo:background-color="#ffff00" style:text-align-source="fix" style:repeat-content="false"/>
      <style:paragraph-properties fo:text-align="center" fo:margin-left="0cm"/>
    </style:style>
    <style:style style:name="ce16" style:family="table-cell" style:parent-style-name="Default">
      <style:table-cell-properties fo:background-color="#99ccff" style:text-align-source="fix" style:repeat-content="false"/>
      <style:paragraph-properties fo:text-align="center" fo:margin-left="0cm"/>
    </style:style>
    <style:style style:name="ce17" style:family="table-cell" style:parent-style-name="Default">
      <style:table-cell-properties style:text-align-source="fix" style:repeat-content="false" fo:background-color="transparent"/>
      <style:paragraph-properties fo:text-align="center" fo:margin-left="0cm"/>
    </style:style>
    <style:style style:name="ce18" style:family="table-cell" style:parent-style-name="Default">
      <style:table-cell-properties fo:background-color="#ff00ff" style:text-align-source="fix" style:repeat-content="false"/>
      <style:paragraph-properties fo:text-align="center" fo:margin-left="0cm"/>
    </style:style>
    <style:style style:name="ce19" style:family="table-cell" style:parent-style-name="Default">
      <style:table-cell-properties style:text-align-source="fix" style:repeat-content="false" fo:background-color="transparent" fo:border="none"/>
      <style:paragraph-properties fo:text-align="center" fo:margin-left="0cm"/>
    </style:style>
    <style:style style:name="ce20" style:family="table-cell" style:parent-style-name="Default">
      <style:table-cell-properties style:text-align-source="fix" style:repeat-content="false"/>
      <style:paragraph-properties fo:text-align="center" fo:margin-left="0cm"/>
    </style:style>
    <style:style style:name="ce21" style:family="table-cell" style:parent-style-name="Default">
      <style:table-cell-properties fo:background-color="#ffff00" style:text-align-source="fix" style:repeat-content="false" fo:wrap-option="wrap" fo:border="none" style:shrink-to-fit="false" style:vertical-align="middle"/>
      <style:paragraph-properties fo:text-align="center" fo:margin-left="0cm"/>
      <style:text-properties fo:font-weight="bold" style:font-weight-asian="bold" style:font-weight-complex="bold" fo:hyphenate="false"/>
    </style:style>
    <style:style style:name="ce22" style:family="table-cell" style:parent-style-name="Default">
      <style:table-cell-properties fo:background-color="#ff0000" style:text-align-source="fix" style:repeat-content="false"/>
      <style:paragraph-properties fo:text-align="center" fo:margin-left="0cm"/>
      <style:text-properties style:font-name="Bitstream Vera Sans"/>
    </style:style>
    <style:style style:name="ce23" style:family="table-cell" style:parent-style-name="Default">
      <style:table-cell-properties fo:background-color="#00ff00" style:text-align-source="fix" style:repeat-content="false"/>
      <style:paragraph-properties fo:text-align="center" fo:margin-left="0cm"/>
      <style:text-properties style:font-name="Bitstream Vera Sans"/>
    </style:style>
    <style:style style:name="ce24" style:family="table-cell" style:parent-style-name="Default">
      <style:table-cell-properties fo:background-color="#0000ff" style:text-align-source="fix" style:repeat-content="false"/>
      <style:paragraph-properties fo:text-align="center" fo:margin-left="0cm"/>
      <style:text-properties style:font-name="Bitstream Vera Sans"/>
    </style:style>
    <style:style style:name="ce25" style:family="table-cell" style:parent-style-name="Default">
      <style:table-cell-properties fo:background-color="#ffff00" style:text-align-source="fix" style:repeat-content="false" fo:wrap-option="wrap" fo:border="none" style:shrink-to-fit="false" style:vertical-align="middle"/>
      <style:paragraph-properties fo:text-align="center" fo:margin-left="0cm"/>
      <style:text-properties style:font-name="Bitstream Vera Sans" fo:font-size="18pt" fo:font-weight="bold" style:font-size-asian="18pt" style:font-weight-asian="bold" style:font-size-complex="18pt" style:font-weight-complex="bold" fo:hyphenate="false"/>
    </style:style>
    <style:style style:name="ce26" style:family="table-cell" style:parent-style-name="Default">
      <style:table-cell-properties fo:background-color="#ff0000" style:text-align-source="fix" style:repeat-content="false"/>
      <style:paragraph-properties fo:text-align="center" fo:margin-left="0cm"/>
    </style:style>
    <style:style style:name="ce27" style:family="table-cell" style:parent-style-name="Default">
      <style:table-cell-properties fo:background-color="#00ff00" style:text-align-source="fix" style:repeat-content="false"/>
      <style:paragraph-properties fo:text-align="center" fo:margin-left="0cm"/>
    </style:style>
    <style:style style:name="ce28" style:family="table-cell" style:parent-style-name="Default">
      <style:table-cell-properties fo:background-color="#0000ff" style:text-align-source="fix" style:repeat-content="false"/>
      <style:paragraph-properties fo:text-align="center" fo:margin-left="0cm"/>
    </style:style>
    <style:style style:name="ce29" style:family="table-cell" style:parent-style-name="Default">
      <style:table-cell-properties fo:background-color="#ffff00" style:text-align-source="fix" style:repeat-content="false" fo:wrap-option="wrap" fo:border="none" style:shrink-to-fit="false" style:vertical-align="middle"/>
      <style:paragraph-properties fo:text-align="center" fo:margin-left="0cm"/>
      <style:text-properties style:font-name="Bitstream Vera Sans" fo:font-weight="bold" style:font-weight-asian="bold" style:font-weight-complex="bold" fo:hyphenate="false"/>
    </style:style>
    <style:style style:name="ce30" style:family="table-cell" style:parent-style-name="Default">
      <style:table-cell-properties fo:background-color="#ff0000" style:text-align-source="fix" style:repeat-content="false"/>
      <style:paragraph-properties fo:text-align="center" fo:margin-left="0cm"/>
      <style:text-properties style:font-name="Bitstream Vera Sans" fo:font-weight="bold" style:font-weight-asian="bold" style:font-weight-complex="bold"/>
    </style:style>
    <style:style style:name="ce31" style:family="table-cell" style:parent-style-name="Default">
      <style:table-cell-properties fo:background-color="#00ff00" style:text-align-source="fix" style:repeat-content="false"/>
      <style:paragraph-properties fo:text-align="center" fo:margin-left="0cm"/>
      <style:text-properties style:font-name="Bitstream Vera Sans" fo:font-weight="bold" style:font-weight-asian="bold" style:font-weight-complex="bold"/>
    </style:style>
    <style:style style:name="ce32" style:family="table-cell" style:parent-style-name="Default">
      <style:table-cell-properties fo:background-color="#0000ff" style:text-align-source="fix" style:repeat-content="false"/>
      <style:paragraph-properties fo:text-align="center" fo:margin-left="0cm"/>
      <style:text-properties style:font-name="Bitstream Vera Sans" fo:font-weight="bold" style:font-weight-asian="bold" style:font-weight-complex="bold"/>
    </style:style>
    <style:style style:name="ce33" style:family="table-cell" style:parent-style-name="Default" style:data-style-name="N5099">
      <style:table-cell-properties fo:background-color="#ffff00" style:text-align-source="fix" style:repeat-content="false"/>
      <style:paragraph-properties fo:text-align="center" fo:margin-left="0cm"/>
    </style:style>
    <style:style style:name="ce34" style:family="table-cell" style:parent-style-name="Default" style:data-style-name="N5099">
      <style:table-cell-properties fo:background-color="#99ccff" style:text-align-source="fix" style:repeat-content="false"/>
      <style:paragraph-properties fo:text-align="center" fo:margin-left="0cm"/>
    </style:style>
    <style:style style:name="ce35" style:family="table-cell" style:parent-style-name="Default">
      <style:table-cell-properties fo:background-color="#ffff00" style:text-align-source="fix" style:repeat-content="false" fo:wrap-option="wrap" style:vertical-align="middle"/>
      <style:paragraph-properties fo:text-align="start"/>
      <style:text-properties fo:font-size="12pt" fo:font-weight="bold" style:font-size-asian="12pt" style:font-weight-asian="bold" style:font-size-complex="12pt" style:font-weight-complex="bold" fo:hyphenate="true"/>
    </style:style>
    <style:style style:name="ce36" style:family="table-cell" style:parent-style-name="Default">
      <style:table-cell-properties fo:background-color="#ffff00" style:text-align-source="fix" style:repeat-content="false" fo:border="none"/>
      <style:paragraph-properties fo:text-align="center" fo:margin-left="0cm"/>
    </style:style>
    <style:style style:name="ce37" style:family="table-cell" style:parent-style-name="Default">
      <style:table-cell-properties fo:background-color="#99ccff" style:text-align-source="fix" style:repeat-content="false" fo:border="none"/>
      <style:paragraph-properties fo:text-align="center" fo:margin-left="0cm"/>
    </style:style>
    <style:style style:name="ce38" style:family="table-cell" style:parent-style-name="Default">
      <style:table-cell-properties fo:background-color="#ff00ff" style:text-align-source="fix" style:repeat-content="false" fo:border="none"/>
      <style:paragraph-properties fo:text-align="center" fo:margin-left="0cm"/>
    </style:style>
    <style:style style:name="ce39" style:family="table-cell" style:parent-style-name="Default">
      <style:table-cell-properties style:text-align-source="fix" style:repeat-content="false" fo:wrap-option="wrap" style:vertical-align="middle"/>
      <style:paragraph-properties fo:text-align="start"/>
      <style:text-properties fo:font-size="12pt" fo:font-weight="bold" style:font-size-asian="12pt" style:font-weight-asian="bold" style:font-size-complex="12pt" style:font-weight-complex="bold" fo:hyphenate="true"/>
    </style:style>
    <style:style style:name="ce40" style:family="table-cell" style:parent-style-name="Default">
      <style:table-cell-properties style:text-align-source="fix" style:repeat-content="false" fo:wrap-option="wrap" style:shrink-to-fit="false" style:vertical-align="middle"/>
      <style:paragraph-properties fo:text-align="center" fo:margin-left="0cm"/>
      <style:text-properties fo:font-weight="bold" style:font-weight-asian="bold" style:font-weight-complex="bold" fo:hyphenate="false"/>
    </style:style>
    <style:style style:name="ce41" style:family="table-cell" style:parent-style-name="Default" style:data-style-name="N100"/>
    <style:style style:name="ce42" style:family="table-cell" style:parent-style-name="Default">
      <style:table-cell-properties fo:background-color="#ffff99"/>
    </style:style>
    <style:style style:name="ce43" style:family="table-cell" style:parent-style-name="Default">
      <style:table-cell-properties style:text-align-source="fix" style:repeat-content="false"/>
      <style:paragraph-properties fo:text-align="start" fo:margin-left="0cm"/>
    </style:style>
    <style:style style:name="ce44" style:family="table-cell" style:parent-style-name="Default" style:data-style-name="N99">
      <style:table-cell-properties style:text-align-source="fix" style:repeat-content="false"/>
      <style:paragraph-properties fo:text-align="center" fo:margin-left="0cm"/>
    </style:style>
    <style:style style:name="ce45" style:family="table-cell" style:parent-style-name="Default" style:data-style-name="N5099">
      <style:table-cell-properties style:text-align-source="fix" style:repeat-content="false"/>
      <style:paragraph-properties fo:text-align="center" fo:margin-left="0cm"/>
    </style:style>
    <style:style style:name="ce46" style:family="table-cell" style:parent-style-name="Default">
      <style:table-cell-properties fo:background-color="#c0c0c0"/>
    </style:style>
    <style:style style:name="ce47" style:family="table-cell" style:parent-style-name="Default" style:data-style-name="N100">
      <style:table-cell-properties style:text-align-source="fix" style:repeat-content="false" fo:background-color="transparent"/>
      <style:paragraph-properties fo:text-align="center" fo:margin-left="0cm"/>
    </style:style>
    <style:style style:name="ce48" style:family="table-cell" style:parent-style-name="Default" style:data-style-name="N5099">
      <style:table-cell-properties style:text-align-source="fix" style:repeat-content="false" fo:background-color="transparent"/>
      <style:paragraph-properties fo:text-align="center" fo:margin-left="0cm"/>
    </style:style>
    <style:style style:name="ce49" style:family="table-cell" style:parent-style-name="Default">
      <style:table-cell-properties fo:background-color="#ffcc99"/>
    </style:style>
    <style:style style:name="ce50" style:family="table-cell" style:parent-style-name="Default">
      <style:table-cell-properties style:text-align-source="fix" style:repeat-content="false"/>
      <style:paragraph-properties fo:text-align="justify" fo:margin-left="0cm"/>
    </style:style>
    <style:style style:name="ce51" style:family="table-cell" style:parent-style-name="Default">
      <style:table-cell-properties fo:background-color="transparent"/>
    </style:style>
    <style:style style:name="ce52" style:family="table-cell" style:parent-style-name="Default">
      <style:text-properties fo:font-size="14pt" style:font-size-asian="14pt" style:font-size-complex="14pt"/>
    </style:style>
    <style:style style:name="gr1" style:family="graphic">
      <style:graphic-properties draw:textarea-vertical-align="middle"/>
    </style:style>
    <style:style style:name="gr2" style:family="graphic">
      <style:graphic-properties draw:textarea-vertical-align="middle" fo:background-color="#ffff00"/>
    </style:style>
    <style:style style:name="gr3" style:family="graphic">
      <style:graphic-properties draw:textarea-vertical-align="middle" fo:background-color="#99ccff"/>
    </style:style>
    <style:style style:name="gr4" style:family="graphic">
      <style:graphic-properties draw:stroke="none" svg:stroke-color="#000000" draw:fill="solid" draw:fill-color="#ffff66" fo:min-height="18.035cm" fo:padding-top="0.4cm" fo:padding-bottom="0.4cm" fo:padding-left="0.4cm" fo:padding-right="0.4cm"/>
    </style:style>
    <style:style style:name="P1" style:family="paragraph">
      <style:paragraph-properties fo:text-align="start"/>
      <style:text-properties fo:font-size="11pt" fo:font-weight="bold"/>
    </style:style>
    <style:style style:name="P2" style:family="paragraph">
      <style:paragraph-properties fo:text-align="start"/>
      <style:text-properties style:text-line-through-style="none" fo:font-size="12pt" fo:font-style="normal" style:text-underline-style="none" fo:font-weight="bold"/>
    </style:style>
    <style:style style:name="P3" style:family="paragraph">
      <style:paragraph-properties fo:text-align="center"/>
      <style:text-properties fo:font-size="11pt"/>
    </style:style>
    <style:style style:name="P4" style:family="paragraph"/>
    <style:style style:name="P5" style:family="paragraph">
      <style:paragraph-properties fo:text-align="start"/>
      <style:text-properties fo:font-size="12pt" fo:font-weight="bold"/>
    </style:style>
    <style:style style:name="P6" style:family="paragraph">
      <style:text-properties fo:font-size="12pt" fo:font-weight="bold"/>
    </style:style>
    <style:style style:name="P7" style:family="paragraph">
      <style:paragraph-properties fo:text-align="start"/>
      <style:text-properties fo:font-weight="bold"/>
    </style:style>
    <style:style style:name="P8" style:family="paragraph">
      <style:paragraph-properties fo:text-align="end"/>
      <style:text-properties style:text-line-through-style="none" fo:font-size="16pt" fo:font-style="normal" style:text-underline-style="none"/>
    </style:style>
    <style:style style:name="P9" style:family="paragraph">
      <style:paragraph-properties fo:text-align="start"/>
      <style:text-properties fo:font-size="16pt" fo:font-weight="bold"/>
    </style:style>
    <style:style style:name="P10" style:family="paragraph">
      <style:paragraph-properties fo:text-align="center"/>
      <style:text-properties fo:font-size="15pt"/>
    </style:style>
    <style:style style:name="P11" style:family="paragraph">
      <style:paragraph-properties fo:text-align="center"/>
    </style:style>
    <style:style style:name="P12" style:family="paragraph">
      <style:text-properties fo:font-size="16pt" style:font-size-asian="16pt" style:font-size-complex="16pt"/>
    </style:style>
    <style:style style:name="T1" style:family="text">
      <style:text-properties fo:font-size="16pt" style:font-size-asian="16pt" style:font-size-complex="16pt"/>
    </style:style>
  </office:automatic-styles>
  <office:body>
    <office:spreadsheet>
      <table:calculation-settings table:case-sensitive="false" table:automatic-find-labels="false" table:use-regular-expressions="false"/>
      <table:table table:name="Daten" table:style-name="ta1" table:print="false">
        <office:forms form:automatic-focus="tru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value-range form:name="PoinSize" form:control-implementation="ooo:com.sun.star.form.component.SpinButton" form:id="control1" form:orientation="vertical" form:value="3" form:linked-cell="Daten.I2" form:delay-for-repeat="PT0.50S" form:min-value="0" form:max-value="10">
              <form:properties>
                <form:property form:property-name="TabIndex" office:value-type="float" office:value="0"/>
                <form:property form:property-name="Tabstop" office:value-type="boolean" office:boolean-value="true"/>
              </form:properties>
            </form:value-range>
            <form:checkbox form:name="CB_ShowLabel" form:control-implementation="ooo:com.sun.star.form.component.CheckBox" form:id="control2" form:label="Punktbeschriftungen anzeigen" form:tab-index="1" form:linked-cell="ggb_point.D3"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value-range form:name="DF_rot" form:control-implementation="ooo:com.sun.star.form.component.SpinButton" form:id="control3" form:value="0" form:linked-cell="Daten.K3" form:step-size="5" form:delay-for-repeat="PT0.50S" form:min-value="0" form:max-value="255">
              <form:properties>
                <form:property form:property-name="TabIndex" office:value-type="float" office:value="0"/>
              </form:properties>
            </form:value-range>
            <form:value-range form:name="DF_gruen" form:control-implementation="ooo:com.sun.star.form.component.SpinButton" form:id="control4" form:value="0" form:linked-cell="Daten.K4" form:step-size="5" form:delay-for-repeat="PT0.50S" form:min-value="0" form:max-value="255">
              <form:properties>
                <form:property form:property-name="TabIndex" office:value-type="float" office:value="0"/>
              </form:properties>
            </form:value-range>
            <form:value-range form:name="DF_blau" form:control-implementation="ooo:com.sun.star.form.component.SpinButton" form:id="control5" form:value="0" form:linked-cell="Daten.K5" form:step-size="5" form:delay-for-repeat="PT0.50S" form:min-value="0" form:max-value="255">
              <form:properties>
                <form:property form:property-name="TabIndex" office:value-type="float" office:value="0"/>
              </form:properties>
            </form:value-range>
            <form:checkbox form:name="CB_ShowLabel" form:control-implementation="ooo:com.sun.star.form.component.CheckBox" form:id="control6" form:label="Punkte sind Hilfsobjekte" form:tab-index="1" form:linked-cell="ggb_point.B10"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B_AutoIndex" form:control-implementation="ooo:com.sun.star.form.component.TextField" form:id="control7" form:current-value="P" form:value="P" form:convert-empty-to-null="true">
              <form:properties>
                <form:property form:property-name="DefaultControl" office:value-type="string" office:string-value="com.sun.star.form.control.TextField"/>
              </form:properties>
            </form:text>
            <form:fixed-text form:name="LabelField" form:control-implementation="ooo:com.sun.star.form.component.FixedText" form:id="control8" form:label="Punktnamen, die automatisch mit Indizes versehen werden sollen:" form:for="control7"/>
            <form:button form:name="PB_autoindex" form:control-implementation="ooo:com.sun.star.form.component.CommandButton" form:id="control9" form:label="Durchführung der automatischen Indizierung"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tools.Autolabel?language=Basic&amp;location=document"/>
              </office:event-listeners>
            </form:button>
            <form:frame form:name="GroupBox" form:control-implementation="ooo:com.sun.star.form.component.GroupBox" form:id="control10" form:label="Beschriftungsart"/>
            <form:radio form:name="OB_Labelmodus" form:control-implementation="ooo:com.sun.star.form.component.RadioButton" form:id="control11" form:label="Wert" form:tab-index="1" form:linked-cell="ggb_point.D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B_Labelmodus" form:control-implementation="ooo:com.sun.star.form.component.RadioButton" form:id="control12" form:label="Name und Wert" form:current-selected="true" form:tab-index="2" form:linked-cell="ggb_point.C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B_Labelmodus" form:control-implementation="ooo:com.sun.star.form.component.RadioButton" form:id="control13" form:label="Name" form:selected="true" form:tab-index="3" form:linked-cell="ggb_point.B5"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B_Regression" form:control-implementation="ooo:com.sun.star.form.component.CheckBox" form:id="control14" form:label="Regressionsgerade und Abweichungen darstellen" form:tab-index="1"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Schwerpunkt" form:control-implementation="ooo:com.sun.star.form.component.CheckBox" form:id="control15" form:label="Schwerpunkt der Punktwolke darstellen" form:tab-index="1" form:linked-cell="ggb_point.B17"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button form:name="PB_inggb" form:control-implementation="ooo:com.sun.star.form.component.CommandButton" form:id="control16" form:label="Einfügen in vorhandene ggb-Datei" form:tab-index="2"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Erzeugt daraus eine neue GeoGebra-Datei  _plus.ggb"/>
              </form:properties>
              <office:event-listeners>
                <script:event-listener script:language="ooo:script" script:event-name="form:performaction" xlink:href="vnd.sun.star.script:Standard.xml_Punkte.Main?language=Basic&amp;location=document"/>
              </office:event-listeners>
            </form:button>
            <form:button form:name="PB_ggb" form:control-implementation="ooo:com.sun.star.form.component.CommandButton" form:id="control17" form:label="Erstellung einer neuen ggb-Datei" form:tab-index="2"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Fragt erst nach dem Ordner für die Datei."/>
              </form:properties>
              <office:event-listeners>
                <script:event-listener script:language="ooo:script" script:event-name="form:performaction" xlink:href="vnd.sun.star.script:Standard.xml_Punkte.Main?language=Basic&amp;location=document"/>
              </office:event-listeners>
            </form:button>
            <form:button form:name="PB_text" form:control-implementation="ooo:com.sun.star.form.component.CommandButton" form:id="control18" form:label="Erstellung einer Textdatei zum Einfügen&#10;in eine geogebra.xml -Date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Fragt erst nach dem Ordner für die Datei."/>
              </form:properties>
              <office:event-listeners>
                <script:event-listener script:language="ooo:script" script:event-name="form:performaction" xlink:href="vnd.sun.star.script:Standard.xml_Punkte.Main?language=Basic&amp;location=document"/>
              </office:event-listeners>
            </form:button>
            <form:text form:name="TF_Dateiname" form:control-implementation="ooo:com.sun.star.form.component.TextField" form:id="control19" form:current-value="neu" form:value="neu" form:convert-empty-to-null="true">
              <form:properties>
                <form:property form:property-name="DefaultControl" office:value-type="string" office:string-value="com.sun.star.form.control.TextField"/>
                <form:property form:property-name="HelpText" office:value-type="string" office:string-value="Der Dateiname darf noch nicht existieren!"/>
              </form:properties>
            </form:text>
            <form:fixed-text form:name="LB_Dateiname" form:control-implementation="ooo:com.sun.star.form.component.FixedText" form:id="control20" form:label="Name der Datei:">
              <form:properties>
                <form:property form:property-name="HelpText" office:value-type="string" office:string-value="Der Dateiname darf noch nicht existieren!"/>
              </form:properties>
            </form:fixed-text>
            <form:fixed-text form:name="LB_ggb" form:control-implementation="ooo:com.sun.star.form.component.FixedText" form:id="control21" form:label=".ggb">
              <form:properties>
                <form:property form:property-name="HelpText" office:value-type="string" office:string-value="Der Dateiname darf noch nicht existieren!"/>
              </form:properties>
            </form:fixed-text>
            <form:text form:name="TF_Dateiname_txt" form:control-implementation="ooo:com.sun.star.form.component.TextField" form:id="control22" form:current-value="neu" form:value="neu" form:convert-empty-to-null="true">
              <form:properties>
                <form:property form:property-name="DefaultControl" office:value-type="string" office:string-value="com.sun.star.form.control.TextField"/>
                <form:property form:property-name="HelpText" office:value-type="string" office:string-value="Der Dateiname darf noch nicht existieren!"/>
              </form:properties>
            </form:text>
            <form:fixed-text form:name="LB_Dateiname_txt" form:control-implementation="ooo:com.sun.star.form.component.FixedText" form:id="control23" form:label="Name der Datei:">
              <form:properties>
                <form:property form:property-name="HelpText" office:value-type="string" office:string-value="Der Dateiname darf noch nicht existieren!"/>
              </form:properties>
            </form:fixed-text>
            <form:fixed-text form:name="LB_txt" form:control-implementation="ooo:com.sun.star.form.component.FixedText" form:id="control24" form:label=".txt">
              <form:properties>
                <form:property form:property-name="HelpText" office:value-type="string" office:string-value="Der Dateiname darf noch nicht existieren!"/>
              </form:properties>
            </form:fixed-text>
          </form:form>
        </office:forms>
        <table:table-column table:style-name="co1" table:default-cell-style-name="ce4"/>
        <table:table-column table:style-name="co2" table:number-columns-repeated="2" table:default-cell-style-name="ce8"/>
        <table:table-column table:style-name="co2" table:default-cell-style-name="ce9"/>
        <table:table-column table:style-name="co3" table:default-cell-style-name="ce9"/>
        <table:table-column table:style-name="co4" table:default-cell-style-name="ce9"/>
        <table:table-column table:style-name="co5" table:default-cell-style-name="ce20"/>
        <table:table-column table:style-name="co6" table:number-columns-repeated="3" table:default-cell-style-name="ce20"/>
        <table:table-column table:style-name="co7" table:number-columns-repeated="245" table:default-cell-style-name="ce20"/>
        <table:table-column table:style-name="co7" table:default-cell-style-name="Default"/>
        <table:table-row table:style-name="ro1">
          <table:table-cell table:style-name="ce1"/>
          <table:table-cell table:number-columns-repeated="3" table:style-name="ce5" office:value-type="string">
            <text:p>Alle Werte mit Dezimalpunkt eingeben!</text:p>
          </table:table-cell>
          <table:table-cell table:style-name="ce10"/>
          <table:table-cell table:style-name="ce10">
            <draw:control table:end-cell-address="Daten.M1" table:end-x="1.921cm" table:end-y="0.982cm" draw:z-index="10" draw:style-name="gr1" draw:text-style-name="P1" svg:width="14.904cm" svg:height="0.584cm" svg:x="1.255cm" svg:y="0.398cm" draw:control="control8"/>
          </table:table-cell>
          <table:table-cell table:style-name="ce12">
            <draw:control table:end-cell-address="Daten.I1" table:end-x="0.161cm" table:end-y="2.097cm" draw:z-index="9" draw:text-style-name="P2" svg:width="5.422cm" svg:height="1.062cm" svg:x="0.156cm" svg:y="1.035cm" draw:control="control7"/>
          </table:table-cell>
          <table:table-cell table:style-name="ce12"/>
          <table:table-cell table:style-name="ce12">
            <draw:control table:end-cell-address="Daten.M1" table:end-x="1.743cm" table:end-y="2.097cm" draw:z-index="11" draw:text-style-name="P3" svg:width="9.126cm" svg:height="1.062cm" svg:x="0.139cm" svg:y="1.035cm" draw:control="control9"/>
          </table:table-cell>
          <table:table-cell table:style-name="ce12" table:number-columns-repeated="3"/>
          <table:table-cell table:style-name="ce35"/>
          <table:table-cell table:style-name="ce39" table:number-columns-repeated="242"/>
          <table:table-cell/>
        </table:table-row>
        <table:table-row table:style-name="ro2">
          <table:table-cell table:style-name="ce2" office:value-type="string">
            <text:p>Name</text:p>
          </table:table-cell>
          <table:table-cell table:style-name="ce6" office:value-type="string">
            <text:p>x</text:p>
          </table:table-cell>
          <table:table-cell table:style-name="ce6" office:value-type="string">
            <text:p>y</text:p>
          </table:table-cell>
          <table:table-cell table:style-name="ce6" office:value-type="string">
            <text:p>z</text:p>
          </table:table-cell>
          <table:table-cell table:style-name="ce11" office:value-type="string">
            <text:p>Bezeichner für Regression</text:p>
          </table:table-cell>
          <table:table-cell table:style-name="ce11"/>
          <table:table-cell table:style-name="ce13" office:value-type="string">
            <text:p>Punktgröße</text:p>
          </table:table-cell>
          <table:table-cell table:style-name="ce21">
            <draw:control table:end-cell-address="Daten.H2" table:end-x="1.047cm" table:end-y="2.686cm" draw:z-index="1" draw:text-style-name="P4" svg:width="0.778cm" svg:height="2.255cm" svg:x="0.269cm" svg:y="0.431cm" draw:control="control1"/>
            <draw:control table:end-cell-address="Daten.J3" table:end-x="1.382cm" table:end-y="0.516cm" draw:z-index="3" draw:text-style-name="P4" svg:width="3.081cm" svg:height="0.53cm" svg:x="1.506cm" svg:y="2.896cm" draw:control="control3"/>
          </table:table-cell>
          <table:table-cell table:style-name="ce25" office:value-type="float" office:value="5">
            <text:p>5</text:p>
          </table:table-cell>
          <table:table-cell table:style-name="ce29"/>
          <table:table-cell table:style-name="ce21" table:number-columns-repeated="3"/>
          <table:table-cell table:style-name="ce40" table:number-columns-repeated="242"/>
          <table:table-cell/>
        </table:table-row>
        <table:table-row table:style-name="ro3">
          <table:table-cell table:style-name="ce3" office:value-type="string">
            <text:p>P_1</text:p>
          </table:table-cell>
          <table:table-cell table:style-name="ce7" office:value-type="string">
            <text:p>-2</text:p>
          </table:table-cell>
          <table:table-cell table:style-name="ce7" office:value-type="string">
            <text:p>-2.5</text:p>
          </table:table-cell>
          <table:table-cell/>
          <table:table-cell office:value-type="string">
            <text:p>dP_1</text:p>
          </table:table-cell>
          <table:table-cell/>
          <table:table-cell table:style-name="ce14" office:value-type="string">
            <text:p>Punktfarbe</text:p>
          </table:table-cell>
          <table:table-cell table:style-name="ce22" office:value-type="string">
            <text:p>rot</text:p>
            <draw:control table:end-cell-address="Daten.J5" table:end-x="1.391cm" table:end-y="0.036cm" draw:z-index="4" draw:text-style-name="P4" svg:width="3.081cm" svg:height="0.53cm" svg:x="1.515cm" svg:y="0.494cm" draw:control="control4"/>
          </table:table-cell>
          <table:table-cell table:style-name="ce26" table:number-columns-repeated="2"/>
          <table:table-cell table:style-name="ce30" office:value-type="float" office:value="0">
            <text:p>0</text:p>
          </table:table-cell>
          <table:table-cell table:style-name="ce15"/>
          <table:table-cell table:style-name="ce36"/>
          <table:table-cell table:number-columns-repeated="243"/>
        </table:table-row>
        <table:table-row table:style-name="ro4">
          <table:table-cell table:style-name="ce3" office:value-type="string">
            <text:p>P_2</text:p>
          </table:table-cell>
          <table:table-cell table:style-name="ce7" office:value-type="string">
            <text:p>1</text:p>
          </table:table-cell>
          <table:table-cell table:style-name="ce7" office:value-type="string">
            <text:p>-1.5</text:p>
          </table:table-cell>
          <table:table-cell/>
          <table:table-cell office:value-type="string">
            <text:p>dP_2</text:p>
          </table:table-cell>
          <table:table-cell/>
          <table:table-cell table:style-name="ce15"/>
          <table:table-cell table:style-name="ce23" office:value-type="string">
            <text:p>grün</text:p>
          </table:table-cell>
          <table:table-cell table:style-name="ce27" table:number-columns-repeated="2"/>
          <table:table-cell table:style-name="ce31" office:value-type="float" office:value="100">
            <text:p>100</text:p>
          </table:table-cell>
          <table:table-cell table:style-name="ce15"/>
          <table:table-cell table:style-name="ce36"/>
          <table:table-cell table:number-columns-repeated="243"/>
        </table:table-row>
        <table:table-row table:style-name="ro4">
          <table:table-cell table:style-name="ce3" office:value-type="string">
            <text:p>P_3</text:p>
          </table:table-cell>
          <table:table-cell table:style-name="ce7" office:value-type="string">
            <text:p>4</text:p>
          </table:table-cell>
          <table:table-cell table:style-name="ce7" office:value-type="string">
            <text:p>0.5</text:p>
          </table:table-cell>
          <table:table-cell/>
          <table:table-cell office:value-type="string">
            <text:p>dP_3</text:p>
          </table:table-cell>
          <table:table-cell/>
          <table:table-cell table:style-name="ce15"/>
          <table:table-cell table:style-name="ce24" office:value-type="string">
            <text:p>blau</text:p>
            <draw:control table:end-cell-address="Daten.J6" table:end-x="1.391cm" table:end-y="0.088cm" draw:z-index="5" draw:text-style-name="P4" svg:width="3.081cm" svg:height="0.529cm" svg:x="1.515cm" svg:y="0.01cm" draw:control="control5"/>
          </table:table-cell>
          <table:table-cell table:style-name="ce28" table:number-columns-repeated="2"/>
          <table:table-cell table:style-name="ce32" office:value-type="float" office:value="255">
            <text:p>255</text:p>
          </table:table-cell>
          <table:table-cell table:style-name="ce15"/>
          <table:table-cell table:style-name="ce36"/>
          <table:table-cell table:number-columns-repeated="243"/>
        </table:table-row>
        <table:table-row table:style-name="ro4">
          <table:table-cell table:style-name="ce3" office:value-type="string">
            <text:p>P_4</text:p>
          </table:table-cell>
          <table:table-cell table:style-name="ce7" office:value-type="string">
            <text:p>7</text:p>
          </table:table-cell>
          <table:table-cell table:style-name="ce7" office:value-type="string">
            <text:p>1.5</text:p>
          </table:table-cell>
          <table:table-cell/>
          <table:table-cell office:value-type="string">
            <text:p>dP_4</text:p>
          </table:table-cell>
          <table:table-cell/>
          <table:table-cell table:style-name="ce15" table:number-columns-repeated="6"/>
          <table:table-cell table:style-name="ce36"/>
          <table:table-cell table:number-columns-repeated="243"/>
        </table:table-row>
        <table:table-row table:style-name="ro4">
          <table:table-cell table:style-name="ce3" office:value-type="string">
            <text:p>P_5</text:p>
          </table:table-cell>
          <table:table-cell table:style-name="ce7" office:value-type="string">
            <text:p>10</text:p>
          </table:table-cell>
          <table:table-cell table:style-name="ce7" office:value-type="string">
            <text:p>2.5</text:p>
          </table:table-cell>
          <table:table-cell/>
          <table:table-cell office:value-type="string">
            <text:p>dP_5</text:p>
          </table:table-cell>
          <table:table-cell/>
          <table:table-cell table:style-name="ce15">
            <draw:control table:end-cell-address="Daten.K9" table:end-x="0.018cm" table:end-y="0.211cm" draw:z-index="2" draw:style-name="gr2" draw:text-style-name="P5" svg:width="8.485cm" svg:height="0.807cm" svg:x="0.156cm" svg:y="0.307cm" draw:control="control2"/>
          </table:table-cell>
          <table:table-cell table:style-name="ce15" table:number-columns-repeated="3"/>
          <table:table-cell table:style-name="ce15">
            <draw:g table:end-cell-address="Daten.M12" table:end-x="1.403cm" table:end-y="0.35cm" draw:z-index="7">
              <draw:control draw:text-style-name="P6" svg:width="5.285cm" svg:height="2.469cm" svg:x="0.434cm" svg:y="0.139cm" draw:control="control10"/>
              <draw:control draw:style-name="gr1" draw:text-style-name="P7" svg:width="3.726cm" svg:height="0.504cm" svg:x="1.296cm" svg:y="1.859cm" draw:control="control11"/>
              <draw:control draw:style-name="gr1" draw:text-style-name="P7" svg:width="3.726cm" svg:height="0.504cm" svg:x="1.296cm" svg:y="1.417cm" draw:control="control12"/>
              <draw:control draw:style-name="gr1" draw:text-style-name="P7" svg:width="3.726cm" svg:height="0.504cm" svg:x="1.296cm" svg:y="0.922cm" draw:control="control13"/>
            </draw:g>
          </table:table-cell>
          <table:table-cell table:style-name="ce15"/>
          <table:table-cell table:style-name="ce36"/>
          <table:table-cell table:number-columns-repeated="243"/>
        </table:table-row>
        <table:table-row table:style-name="ro4">
          <table:table-cell table:style-name="ce3" office:value-type="string">
            <text:p>P_6</text:p>
          </table:table-cell>
          <table:table-cell table:style-name="ce7" office:value-type="string">
            <text:p>13</text:p>
          </table:table-cell>
          <table:table-cell table:style-name="ce7" office:value-type="string">
            <text:p>3.5</text:p>
          </table:table-cell>
          <table:table-cell/>
          <table:table-cell office:value-type="string">
            <text:p>dP_6</text:p>
          </table:table-cell>
          <table:table-cell/>
          <table:table-cell table:style-name="ce15" table:number-columns-repeated="6"/>
          <table:table-cell table:style-name="ce36"/>
          <table:table-cell table:number-columns-repeated="243"/>
        </table:table-row>
        <table:table-row table:style-name="ro4">
          <table:table-cell table:style-name="ce3"/>
          <table:table-cell table:style-name="ce7" table:number-columns-repeated="2"/>
          <table:table-cell table:number-columns-repeated="3"/>
          <table:table-cell table:style-name="ce15">
            <draw:control table:end-cell-address="Daten.K11" table:end-x="0.018cm" table:end-y="0.1cm" draw:z-index="8" draw:style-name="gr2" draw:text-style-name="P5" svg:width="8.485cm" svg:height="0.807cm" svg:x="0.156cm" svg:y="0.197cm" draw:control="control6"/>
          </table:table-cell>
          <table:table-cell table:style-name="ce15" table:number-columns-repeated="5"/>
          <table:table-cell table:style-name="ce36"/>
          <table:table-cell table:number-columns-repeated="243"/>
        </table:table-row>
        <table:table-row table:style-name="ro4">
          <table:table-cell table:style-name="ce3"/>
          <table:table-cell table:style-name="ce7" table:number-columns-repeated="2"/>
          <table:table-cell table:number-columns-repeated="3"/>
          <table:table-cell table:style-name="ce15" table:number-columns-repeated="6"/>
          <table:table-cell table:style-name="ce36"/>
          <table:table-cell table:number-columns-repeated="243"/>
        </table:table-row>
        <table:table-row table:style-name="ro4" table:number-rows-repeated="2">
          <table:table-cell table:style-name="ce3"/>
          <table:table-cell table:style-name="ce7" table:number-columns-repeated="2"/>
          <table:table-cell table:number-columns-repeated="3"/>
          <table:table-cell table:style-name="ce15" table:number-columns-repeated="4"/>
          <table:table-cell table:style-name="ce33"/>
          <table:table-cell table:style-name="ce15"/>
          <table:table-cell table:style-name="ce36"/>
          <table:table-cell table:number-columns-repeated="243"/>
        </table:table-row>
        <table:table-row table:style-name="ro4">
          <table:table-cell table:style-name="ce3"/>
          <table:table-cell table:style-name="ce7" table:number-columns-repeated="2"/>
          <table:table-cell table:number-columns-repeated="3"/>
          <table:table-cell table:style-name="ce16">
            <draw:control table:end-cell-address="Daten.M15" table:end-x="1.604cm" table:end-y="0.062cm" draw:z-index="13" draw:style-name="gr3" draw:text-style-name="P5" svg:width="14.387cm" svg:height="0.807cm" svg:x="0.156cm" svg:y="0.158cm" draw:control="control14"/>
          </table:table-cell>
          <table:table-cell table:style-name="ce16" table:number-columns-repeated="3"/>
          <table:table-cell table:style-name="ce34"/>
          <table:table-cell table:style-name="ce16"/>
          <table:table-cell table:style-name="ce37"/>
          <table:table-cell table:number-columns-repeated="243"/>
        </table:table-row>
        <table:table-row table:style-name="ro4">
          <table:table-cell table:style-name="ce3"/>
          <table:table-cell table:style-name="ce7" table:number-columns-repeated="2"/>
          <table:table-cell table:number-columns-repeated="3"/>
          <table:table-cell table:style-name="ce16" table:number-columns-repeated="6"/>
          <table:table-cell table:style-name="ce37"/>
          <table:table-cell table:number-columns-repeated="243"/>
        </table:table-row>
        <table:table-row table:style-name="ro4">
          <table:table-cell table:style-name="ce3"/>
          <table:table-cell table:style-name="ce7" table:number-columns-repeated="2"/>
          <table:table-cell table:number-columns-repeated="3"/>
          <table:table-cell table:style-name="ce16">
            <draw:control table:end-cell-address="Daten.M17" table:end-x="1.52cm" table:end-y="0.217cm" draw:z-index="14" draw:style-name="gr3" draw:text-style-name="P5" svg:width="14.303cm" svg:height="0.807cm" svg:x="0.156cm" svg:y="0.313cm" draw:control="control15"/>
          </table:table-cell>
          <table:table-cell table:style-name="ce16" table:number-columns-repeated="5"/>
          <table:table-cell table:style-name="ce37"/>
          <table:table-cell table:number-columns-repeated="243"/>
        </table:table-row>
        <table:table-row table:style-name="ro4" table:number-rows-repeated="2">
          <table:table-cell table:style-name="ce3"/>
          <table:table-cell table:style-name="ce7" table:number-columns-repeated="2"/>
          <table:table-cell table:number-columns-repeated="3"/>
          <table:table-cell table:style-name="ce16" table:number-columns-repeated="6"/>
          <table:table-cell table:style-name="ce37"/>
          <table:table-cell table:number-columns-repeated="243"/>
        </table:table-row>
        <table:table-row table:style-name="ro4">
          <table:table-cell table:style-name="ce3"/>
          <table:table-cell table:style-name="ce7" table:number-columns-repeated="2"/>
          <table:table-cell table:number-columns-repeated="3"/>
          <table:table-cell table:style-name="ce17" table:number-columns-repeated="6"/>
          <table:table-cell table:style-name="ce19"/>
          <table:table-cell table:number-columns-repeated="243"/>
        </table:table-row>
        <table:table-row table:style-name="ro4">
          <table:table-cell table:style-name="ce3"/>
          <table:table-cell table:style-name="ce7" table:number-columns-repeated="2"/>
          <table:table-cell table:number-columns-repeated="3"/>
          <table:table-cell table:style-name="ce18">
            <draw:g table:end-cell-address="Daten.M21" table:end-x="1.627cm" table:end-y="0.206cm" draw:z-index="15">
              <draw:control draw:text-style-name="P8" svg:width="6.957cm" svg:height="0.798cm" svg:x="5.576cm" svg:y="0.305cm" draw:control="control19"/>
              <draw:control draw:style-name="gr1" draw:text-style-name="P9" svg:width="5.4cm" svg:height="0.8cm" svg:x="0.156cm" svg:y="0.305cm" draw:control="control20"/>
              <draw:control draw:style-name="gr1" draw:text-style-name="P9" svg:width="2cm" svg:height="0.8cm" svg:x="12.566cm" svg:y="0.305cm" draw:control="control21"/>
            </draw:g>
          </table:table-cell>
          <table:table-cell table:style-name="ce18" table:number-columns-repeated="5"/>
          <table:table-cell table:style-name="ce38"/>
          <table:table-cell table:number-columns-repeated="243"/>
        </table:table-row>
        <table:table-row table:style-name="ro5">
          <table:table-cell table:style-name="ce3"/>
          <table:table-cell table:style-name="ce7" table:number-columns-repeated="2"/>
          <table:table-cell table:number-columns-repeated="3"/>
          <table:table-cell table:style-name="ce18" table:number-columns-repeated="6"/>
          <table:table-cell table:style-name="ce38"/>
          <table:table-cell table:number-columns-repeated="243"/>
        </table:table-row>
        <table:table-row table:style-name="ro4">
          <table:table-cell table:style-name="ce3"/>
          <table:table-cell table:style-name="ce7" table:number-columns-repeated="2"/>
          <table:table-cell table:number-columns-repeated="3"/>
          <table:table-cell table:style-name="ce18">
            <draw:control table:end-cell-address="Daten.M23" table:end-x="1.717cm" table:end-y="0.248cm" draw:z-index="6" draw:text-style-name="P10" svg:width="14.5cm" svg:height="0.8cm" svg:x="0.156cm" svg:y="0.352cm" draw:control="control17"/>
          </table:table-cell>
          <table:table-cell table:style-name="ce18" table:number-columns-repeated="5"/>
          <table:table-cell table:style-name="ce38"/>
          <table:table-cell table:number-columns-repeated="243"/>
        </table:table-row>
        <table:table-row table:style-name="ro4" table:number-rows-repeated="2">
          <table:table-cell table:style-name="ce3"/>
          <table:table-cell table:style-name="ce7" table:number-columns-repeated="2"/>
          <table:table-cell table:number-columns-repeated="3"/>
          <table:table-cell table:style-name="ce18" table:number-columns-repeated="6"/>
          <table:table-cell table:style-name="ce38"/>
          <table:table-cell table:number-columns-repeated="243"/>
        </table:table-row>
        <table:table-row table:style-name="ro4">
          <table:table-cell table:style-name="ce3"/>
          <table:table-cell table:style-name="ce7" table:number-columns-repeated="2"/>
          <table:table-cell table:number-columns-repeated="3"/>
          <table:table-cell table:style-name="ce17" table:number-columns-repeated="6"/>
          <table:table-cell table:style-name="ce19"/>
          <table:table-cell table:number-columns-repeated="243"/>
        </table:table-row>
        <table:table-row table:style-name="ro4">
          <table:table-cell table:style-name="ce3"/>
          <table:table-cell table:style-name="ce7" table:number-columns-repeated="2"/>
          <table:table-cell table:number-columns-repeated="3"/>
          <table:table-cell table:style-name="ce18">
            <draw:control table:end-cell-address="Daten.M27" table:end-x="1.667cm" table:end-y="0.192cm" draw:z-index="12" draw:text-style-name="P10" svg:width="14.45cm" svg:height="0.8cm" svg:x="0.156cm" svg:y="0.295cm" draw:control="control16"/>
          </table:table-cell>
          <table:table-cell table:style-name="ce18" table:number-columns-repeated="5"/>
          <table:table-cell table:style-name="ce38"/>
          <table:table-cell table:number-columns-repeated="243"/>
        </table:table-row>
        <table:table-row table:style-name="ro4" table:number-rows-repeated="2">
          <table:table-cell table:style-name="ce3"/>
          <table:table-cell table:style-name="ce7" table:number-columns-repeated="2"/>
          <table:table-cell table:number-columns-repeated="3"/>
          <table:table-cell table:style-name="ce18" table:number-columns-repeated="6"/>
          <table:table-cell table:style-name="ce38"/>
          <table:table-cell table:number-columns-repeated="243"/>
        </table:table-row>
        <table:table-row table:style-name="ro4">
          <table:table-cell table:style-name="ce3"/>
          <table:table-cell table:style-name="ce7" table:number-columns-repeated="2"/>
          <table:table-cell table:number-columns-repeated="3"/>
          <table:table-cell table:style-name="ce17" table:number-columns-repeated="4"/>
          <table:table-cell table:style-name="ce17"/>
          <table:table-cell table:style-name="ce17"/>
          <table:table-cell table:style-name="ce19"/>
          <table:table-cell table:number-columns-repeated="243"/>
        </table:table-row>
        <table:table-row table:style-name="ro4">
          <table:table-cell table:style-name="ce3"/>
          <table:table-cell table:style-name="ce7" table:number-columns-repeated="2"/>
          <table:table-cell table:number-columns-repeated="3"/>
          <table:table-cell table:style-name="ce18">
            <draw:g table:end-cell-address="Daten.M31" table:end-x="1.618cm" table:end-y="0.26cm" draw:z-index="16">
              <draw:control draw:text-style-name="P8" svg:width="6.957cm" svg:height="0.798cm" svg:x="5.567cm" svg:y="0.364cm" draw:control="control22"/>
              <draw:control draw:style-name="gr1" draw:text-style-name="P9" svg:width="5.4cm" svg:height="0.8cm" svg:x="0.147cm" svg:y="0.364cm" draw:control="control23"/>
              <draw:control draw:style-name="gr1" draw:text-style-name="P9" svg:width="2cm" svg:height="0.8cm" svg:x="12.557cm" svg:y="0.364cm" draw:control="control24"/>
            </draw:g>
          </table:table-cell>
          <table:table-cell table:style-name="ce18" table:number-columns-repeated="5"/>
          <table:table-cell table:style-name="ce38"/>
          <table:table-cell table:number-columns-repeated="243"/>
        </table:table-row>
        <table:table-row table:style-name="ro4">
          <table:table-cell table:style-name="ce3"/>
          <table:table-cell table:style-name="ce7" table:number-columns-repeated="2"/>
          <table:table-cell table:number-columns-repeated="3"/>
          <table:table-cell table:style-name="ce18" table:number-columns-repeated="6"/>
          <table:table-cell table:style-name="ce38"/>
          <table:table-cell table:number-columns-repeated="243"/>
        </table:table-row>
        <table:table-row table:style-name="ro4">
          <table:table-cell table:style-name="ce3"/>
          <table:table-cell table:style-name="ce7" table:number-columns-repeated="2"/>
          <table:table-cell table:number-columns-repeated="3"/>
          <table:table-cell table:style-name="ce18">
            <draw:control table:end-cell-address="Daten.M35" table:end-x="1.717cm" table:end-y="0.115cm" draw:z-index="0" draw:text-style-name="P10" svg:width="14.5cm" svg:height="1.6cm" svg:x="0.156cm" svg:y="0.321cm" draw:control="control18"/>
          </table:table-cell>
          <table:table-cell table:style-name="ce18" table:number-columns-repeated="5"/>
          <table:table-cell table:style-name="ce38"/>
          <table:table-cell table:number-columns-repeated="243"/>
        </table:table-row>
        <table:table-row table:style-name="ro4" table:number-rows-repeated="4">
          <table:table-cell table:style-name="ce3"/>
          <table:table-cell table:style-name="ce7" table:number-columns-repeated="2"/>
          <table:table-cell table:number-columns-repeated="3"/>
          <table:table-cell table:style-name="ce18" table:number-columns-repeated="6"/>
          <table:table-cell table:style-name="ce38"/>
          <table:table-cell table:number-columns-repeated="243"/>
        </table:table-row>
        <table:table-row table:style-name="ro4" table:number-rows-repeated="5">
          <table:table-cell table:style-name="ce3"/>
          <table:table-cell table:style-name="ce7" table:number-columns-repeated="2"/>
          <table:table-cell table:number-columns-repeated="3"/>
          <table:table-cell table:style-name="ce17" table:number-columns-repeated="6"/>
          <table:table-cell table:style-name="ce19"/>
          <table:table-cell table:number-columns-repeated="243"/>
        </table:table-row>
        <table:table-row table:style-name="ro4">
          <table:table-cell table:style-name="ce3"/>
          <table:table-cell table:style-name="ce7" table:number-columns-repeated="2"/>
          <table:table-cell table:number-columns-repeated="3"/>
          <table:table-cell table:style-name="ce19" table:number-columns-repeated="7"/>
          <table:table-cell table:number-columns-repeated="243"/>
        </table:table-row>
        <table:table-row table:style-name="ro4" table:number-rows-repeated="62">
          <table:table-cell table:style-name="ce3"/>
          <table:table-cell table:style-name="ce7" table:number-columns-repeated="2"/>
          <table:table-cell table:number-columns-repeated="253"/>
        </table:table-row>
        <table:table-row table:style-name="ro4" table:number-rows-repeated="65432">
          <table:table-cell table:number-columns-repeated="256"/>
        </table:table-row>
        <table:table-row table:style-name="ro4">
          <table:table-cell table:number-columns-repeated="256"/>
        </table:table-row>
      </table:table>
      <table:table table:name="Vorbereitung" table:style-name="ta2" table:print="false">
        <office:forms form:automatic-focus="true" form:apply-design-mode="false"/>
        <table:table-column table:style-name="co8" table:default-cell-style-name="ce41"/>
        <table:table-column table:style-name="co9" table:number-columns-repeated="255" table:default-cell-style-name="ce41"/>
        <table:table-row table:style-name="ro6">
          <table:table-cell table:style-name="ce1"/>
          <table:table-cell table:number-columns-repeated="3" table:style-name="ce1" office:value-type="string">
            <text:p>Alle Werte mit Dezimalpunkt eingeben!</text:p>
          </table:table-cell>
          <table:table-cell table:number-columns-repeated="252"/>
        </table:table-row>
        <table:table-row table:style-name="ro7">
          <table:table-cell table:style-name="ce2" office:value-type="string">
            <text:p>Name</text:p>
          </table:table-cell>
          <table:table-cell table:style-name="ce2" office:value-type="string">
            <text:p>x</text:p>
          </table:table-cell>
          <table:table-cell table:style-name="ce2" office:value-type="string">
            <text:p>y</text:p>
          </table:table-cell>
          <table:table-cell table:style-name="ce2" office:value-type="string">
            <text:p>z</text:p>
          </table:table-cell>
          <table:table-cell table:number-columns-repeated="252"/>
        </table:table-row>
        <table:table-row table:style-name="ro4" table:number-rows-repeated="24">
          <table:table-cell table:number-columns-repeated="256"/>
        </table:table-row>
        <table:table-row table:style-name="ro4">
          <table:table-cell table:number-columns-repeated="10"/>
          <table:table-cell/>
          <table:table-cell table:number-columns-repeated="245"/>
        </table:table-row>
        <table:table-row table:style-name="ro4">
          <table:table-cell table:number-columns-repeated="10"/>
          <table:table-cell/>
          <table:table-cell table:number-columns-repeated="245"/>
        </table:table-row>
        <table:table-row table:style-name="ro4">
          <table:table-cell table:number-columns-repeated="10"/>
          <table:table-cell/>
          <table:table-cell table:number-columns-repeated="245"/>
        </table:table-row>
        <table:table-row table:style-name="ro4" table:number-rows-repeated="6">
          <table:table-cell table:number-columns-repeated="256"/>
        </table:table-row>
        <table:table-row table:style-name="ro4">
          <table:table-cell table:number-columns-repeated="10"/>
          <table:table-cell/>
          <table:table-cell table:number-columns-repeated="245"/>
        </table:table-row>
        <table:table-row table:style-name="ro4">
          <table:table-cell table:number-columns-repeated="10"/>
          <table:table-cell/>
          <table:table-cell table:number-columns-repeated="245"/>
        </table:table-row>
        <table:table-row table:style-name="ro4">
          <table:table-cell table:number-columns-repeated="10"/>
          <table:table-cell/>
          <table:table-cell table:number-columns-repeated="245"/>
        </table:table-row>
        <table:table-row table:style-name="ro4" table:number-rows-repeated="6">
          <table:table-cell table:number-columns-repeated="256"/>
        </table:table-row>
        <table:table-row table:style-name="ro4">
          <table:table-cell table:number-columns-repeated="10"/>
          <table:table-cell/>
          <table:table-cell table:number-columns-repeated="245"/>
        </table:table-row>
        <table:table-row table:style-name="ro4">
          <table:table-cell table:number-columns-repeated="10"/>
          <table:table-cell/>
          <table:table-cell table:number-columns-repeated="245"/>
        </table:table-row>
        <table:table-row table:style-name="ro4">
          <table:table-cell table:number-columns-repeated="10"/>
          <table:table-cell/>
          <table:table-cell table:number-columns-repeated="245"/>
        </table:table-row>
        <table:table-row table:style-name="ro4" table:number-rows-repeated="65488">
          <table:table-cell table:number-columns-repeated="256"/>
        </table:table-row>
        <table:table-row table:style-name="ro4">
          <table:table-cell table:number-columns-repeated="256"/>
        </table:table-row>
      </table:table>
      <table:table table:name="ggb_header" table:style-name="ta2" table:print="false">
        <table:table-column table:style-name="co10" table:default-cell-style-name="Default"/>
        <table:table-column table:style-name="co11" table:default-cell-style-name="Default"/>
        <table:table-row table:style-name="ro4">
          <table:table-cell office:value-type="string">
            <text:p>&lt;?xml version="1.0" encoding="utf-8"?&gt;</text:p>
          </table:table-cell>
          <table:table-cell/>
        </table:table-row>
        <table:table-row table:style-name="ro4">
          <table:table-cell office:value-type="string">
            <text:p>&lt;geogebra format="3.0"&gt;</text:p>
          </table:table-cell>
          <table:table-cell/>
        </table:table-row>
        <table:table-row table:style-name="ro4">
          <table:table-cell office:value-type="string">
            <text:p>&lt;gui&gt;</text:p>
          </table:table-cell>
          <table:table-cell/>
        </table:table-row>
        <table:table-row table:style-name="ro4">
          <table:table-cell office:value-type="string">
            <text:p>&lt;show algebraView="true" auxiliaryObjects="false" algebraInput="true" cmdList="true"/&gt;</text:p>
          </table:table-cell>
          <table:table-cell/>
        </table:table-row>
        <table:table-row table:style-name="ro4">
          <table:table-cell office:value-type="string">
            <text:p>&lt;splitDivider loc="250" locVertical="400" horizontal="true"/&gt;</text:p>
          </table:table-cell>
          <table:table-cell/>
        </table:table-row>
        <table:table-row table:style-name="ro4">
          <table:table-cell office:value-type="string">
            <text:p>&lt;font <text:s/>size="12"/&gt;</text:p>
          </table:table-cell>
          <table:table-cell/>
        </table:table-row>
        <table:table-row table:style-name="ro4">
          <table:table-cell office:value-type="string">
            <text:p>&lt;/gui&gt;</text:p>
          </table:table-cell>
          <table:table-cell/>
        </table:table-row>
        <table:table-row table:style-name="ro4">
          <table:table-cell office:value-type="string">
            <text:p>&lt;euclidianView&gt;</text:p>
          </table:table-cell>
          <table:table-cell/>
        </table:table-row>
        <table:table-row table:style-name="ro4">
          <table:table-cell office:value-type="string">
            <text:p><text:tab/>&lt;size <text:s/>width="636" height="515"/&gt;</text:p>
          </table:table-cell>
          <table:table-cell office:value-type="string">
            <text:p>Größe des Fensters</text:p>
          </table:table-cell>
        </table:table-row>
        <table:table-row table:style-name="ro4">
          <table:table-cell office:value-type="string">
            <text:p><text:tab/>&lt;coordSystem xZero="291.35" yZero="266.8" scale="37.5" yscale="37.5"/&gt;</text:p>
          </table:table-cell>
          <table:table-cell office:value-type="string">
            <text:p>Angaben zum Koordinatensystem</text:p>
          </table:table-cell>
        </table:table-row>
        <table:table-row table:style-name="ro4">
          <table:table-cell office:value-type="string">
            <text:p><text:tab/>&lt;evSettings axes="true" grid="true" pointCapturing="1" pointStyle="0" rightAngleStyle="2"/&gt;</text:p>
          </table:table-cell>
          <table:table-cell/>
        </table:table-row>
        <table:table-row table:style-name="ro4">
          <table:table-cell office:value-type="string">
            <text:p><text:tab/>&lt;bgColor r="255" g="255" b="255"/&gt;</text:p>
          </table:table-cell>
          <table:table-cell office:value-type="string">
            <text:p>Hintergrundfarbe</text:p>
          </table:table-cell>
        </table:table-row>
        <table:table-row table:style-name="ro4">
          <table:table-cell office:value-type="string">
            <text:p><text:tab/>&lt;axesColor r="64" g="64" b="64"/&gt;</text:p>
          </table:table-cell>
          <table:table-cell office:value-type="string">
            <text:p>Farbe der KoordinatenAchsen</text:p>
          </table:table-cell>
        </table:table-row>
        <table:table-row table:style-name="ro4">
          <table:table-cell office:value-type="string">
            <text:p><text:tab/>&lt;gridColor r="192" g="192" b="192"/&gt;</text:p>
          </table:table-cell>
          <table:table-cell office:value-type="string">
            <text:p>Farbe des Gitternetzes</text:p>
          </table:table-cell>
        </table:table-row>
        <table:table-row table:style-name="ro4">
          <table:table-cell office:value-type="string">
            <text:p><text:tab/>&lt;lineStyle axes="1" grid="10"/&gt;</text:p>
          </table:table-cell>
          <table:table-cell/>
        </table:table-row>
        <table:table-row table:style-name="ro4">
          <table:table-cell office:value-type="string">
            <text:p><text:s/>&lt;axis id="0" show="true" label="x" unitLabel="" tickStyle="1" showNumbers="true"/&gt;</text:p>
          </table:table-cell>
          <table:table-cell office:value-type="string">
            <text:p>Beschriftung der x-Achse</text:p>
          </table:table-cell>
        </table:table-row>
        <table:table-row table:style-name="ro4">
          <table:table-cell office:value-type="string">
            <text:p><text:s/>&lt;axis id="1" show="true" label="y" unitLabel="" tickStyle="1" showNumbers="true"/&gt;</text:p>
          </table:table-cell>
          <table:table-cell office:value-type="string">
            <text:p>Beschriftung der y-Achse</text:p>
          </table:table-cell>
        </table:table-row>
        <table:table-row table:style-name="ro4">
          <table:table-cell office:value-type="string">
            <text:p><text:tab/>&lt;grid distX="1.0" distY="1.0"/&gt;</text:p>
          </table:table-cell>
          <table:table-cell/>
        </table:table-row>
        <table:table-row table:style-name="ro4">
          <table:table-cell office:value-type="string">
            <text:p>&lt;/euclidianView&gt;</text:p>
          </table:table-cell>
          <table:table-cell/>
        </table:table-row>
        <table:table-row table:style-name="ro4">
          <table:table-cell office:value-type="string">
            <text:p>&lt;kernel&gt;</text:p>
          </table:table-cell>
          <table:table-cell/>
        </table:table-row>
        <table:table-row table:style-name="ro4">
          <table:table-cell office:value-type="string">
            <text:p><text:tab/>&lt;continuous val="true"/&gt;</text:p>
          </table:table-cell>
          <table:table-cell/>
        </table:table-row>
        <table:table-row table:style-name="ro4">
          <table:table-cell office:value-type="string">
            <text:p><text:tab/>&lt;decimals val="2"/&gt;</text:p>
          </table:table-cell>
          <table:table-cell/>
        </table:table-row>
        <table:table-row table:style-name="ro4">
          <table:table-cell office:value-type="string">
            <text:p><text:tab/>&lt;angleUnit val="degree"/&gt;</text:p>
          </table:table-cell>
          <table:table-cell/>
        </table:table-row>
        <table:table-row table:style-name="ro4">
          <table:table-cell office:value-type="string">
            <text:p><text:tab/>&lt;coordStyle val="0"/&gt;</text:p>
          </table:table-cell>
          <table:table-cell/>
        </table:table-row>
        <table:table-row table:style-name="ro4">
          <table:table-cell office:value-type="string">
            <text:p>&lt;/kernel&gt;</text:p>
          </table:table-cell>
          <table:table-cell/>
        </table:table-row>
        <table:table-row table:style-name="ro4">
          <table:table-cell table:style-name="ce42" office:value-type="string">
            <text:p>&lt;construction title="" author="" date=""&gt;</text:p>
          </table:table-cell>
          <table:table-cell office:value-type="string">
            <text:p>hier können Titel, Autor und Datum eingetragen werden!</text:p>
          </table:table-cell>
        </table:table-row>
        <table:table-row table:style-name="ro4" table:number-rows-repeated="2">
          <table:table-cell table:number-columns-repeated="2"/>
        </table:table-row>
        <table:table-row table:style-name="ro4">
          <table:table-cell office:value-type="string">
            <text:p>&lt;/construction&gt;</text:p>
          </table:table-cell>
          <table:table-cell office:value-type="string">
            <text:p>Abschlusszeilen</text:p>
          </table:table-cell>
        </table:table-row>
        <table:table-row table:style-name="ro4">
          <table:table-cell office:value-type="string">
            <text:p>&lt;/geogebra&gt;</text:p>
          </table:table-cell>
          <table:table-cell office:value-type="string">
            <text:p>Abschlusszeilen</text:p>
          </table:table-cell>
        </table:table-row>
        <table:table-row table:style-name="ro4" table:number-rows-repeated="3">
          <table:table-cell table:number-columns-repeated="2"/>
        </table:table-row>
        <table:table-row table:style-name="ro4">
          <table:table-cell office:value-type="string">
            <text:p><text:s/>&amp; ZEICHEN(34) &amp;</text:p>
          </table:table-cell>
          <table:table-cell/>
        </table:table-row>
      </table:table>
      <table:table table:name="ggb_regression" table:style-name="ta2" table:print="false">
        <table:table-column table:style-name="co12" table:default-cell-style-name="Default"/>
        <table:table-column table:style-name="co13" table:default-cell-style-name="ce20"/>
        <table:table-column table:style-name="co9" table:default-cell-style-name="ce43"/>
        <table:table-column table:style-name="co14" table:default-cell-style-name="Default"/>
        <table:table-column table:style-name="co9" table:default-cell-style-name="Default"/>
        <table:table-column table:style-name="co15" table:default-cell-style-name="Default"/>
        <table:table-column table:style-name="co9" table:number-columns-repeated="3" table:default-cell-style-name="Default"/>
        <table:table-row table:style-name="ro4">
          <table:table-cell table:number-columns-repeated="9"/>
        </table:table-row>
        <table:table-row table:style-name="ro4">
          <table:table-cell office:value-type="string">
            <text:p>&lt;element type="numeric" label="m"&gt;</text:p>
          </table:table-cell>
          <table:table-cell office:value-type="string">
            <text:p>m</text:p>
          </table:table-cell>
          <table:table-cell office:value-type="string">
            <text:p>regsteig</text:p>
          </table:table-cell>
          <table:table-cell table:number-columns-repeated="2"/>
          <table:table-cell table:style-name="ce46" table:formula="oooc:=&quot;&lt;element type=&quot; &amp; CHAR(34) &amp; &quot;numeric&quot; &amp; CHAR(34) &amp; &quot; label=&quot;&amp; CHAR(34) &amp; [.C2] &amp; CHAR(34) &amp; &quot;&gt;&quot;" office:value-type="string" office:string-value="&lt;element type=&quot;numeric&quot; label=&quot;regsteig&quot;&gt;">
            <text:p>&lt;element type="numeric" label="regsteig"&gt;</text:p>
          </table:table-cell>
          <table:table-cell table:style-name="ce46" office:value-type="string">
            <text:p>Konstante m</text:p>
          </table:table-cell>
          <table:table-cell table:style-name="ce46" table:number-columns-repeated="2"/>
        </table:table-row>
        <table:table-row table:style-name="ro4">
          <table:table-cell office:value-type="string">
            <text:p>&lt;value val="0.5"/&gt;</text:p>
          </table:table-cell>
          <table:table-cell/>
          <table:table-cell office:value-type="string">
            <text:p>0.5</text:p>
          </table:table-cell>
          <table:table-cell table:number-columns-repeated="2"/>
          <table:table-cell office:value-type="string">
            <text:p>&lt;value val="0.5"/&gt;</text:p>
          </table:table-cell>
          <table:table-cell office:value-type="string">
            <text:p>willkürlicher Wert für die Steigung</text:p>
          </table:table-cell>
          <table:table-cell table:number-columns-repeated="2"/>
        </table:table-row>
        <table:table-row table:style-name="ro4">
          <table:table-cell office:value-type="string">
            <text:p>&lt;show object="false" label="true"/&gt;</text:p>
          </table:table-cell>
          <table:table-cell table:number-columns-repeated="4"/>
          <table:table-cell office:value-type="string">
            <text:p>&lt;show object="false" label="true"/&gt;</text:p>
          </table:table-cell>
          <table:table-cell table:number-columns-repeated="3"/>
        </table:table-row>
        <table:table-row table:style-name="ro4">
          <table:table-cell office:value-type="string">
            <text:p>&lt;objColor r="0" g="0" b="0" alpha="0.1"/&gt;</text:p>
          </table:table-cell>
          <table:table-cell table:number-columns-repeated="4"/>
          <table:table-cell office:value-type="string">
            <text:p>&lt;objColor r="0" g="0" b="0" alpha="0.1"/&gt;</text:p>
          </table:table-cell>
          <table:table-cell table:number-columns-repeated="3"/>
        </table:table-row>
        <table:table-row table:style-name="ro4">
          <table:table-cell office:value-type="string">
            <text:p>&lt;labelMode val="1"/&gt;</text:p>
          </table:table-cell>
          <table:table-cell table:number-columns-repeated="4"/>
          <table:table-cell office:value-type="string">
            <text:p>&lt;labelMode val="1"/&gt;</text:p>
          </table:table-cell>
          <table:table-cell table:number-columns-repeated="3"/>
        </table:table-row>
        <table:table-row table:style-name="ro4">
          <table:table-cell office:value-type="string">
            <text:p>&lt;animation step="0.1"/&gt;</text:p>
          </table:table-cell>
          <table:table-cell table:number-columns-repeated="4"/>
          <table:table-cell office:value-type="string">
            <text:p>&lt;animation step="0.1"/&gt;</text:p>
          </table:table-cell>
          <table:table-cell table:number-columns-repeated="3"/>
        </table:table-row>
        <table:table-row table:style-name="ro4">
          <table:table-cell office:value-type="string">
            <text:p>&lt;fixed val="false"/&gt;</text:p>
          </table:table-cell>
          <table:table-cell table:number-columns-repeated="4"/>
          <table:table-cell office:value-type="string">
            <text:p>&lt;fixed val="false"/&gt;</text:p>
          </table:table-cell>
          <table:table-cell table:number-columns-repeated="3"/>
        </table:table-row>
        <table:table-row table:style-name="ro4">
          <table:table-cell office:value-type="string">
            <text:p>&lt;breakpoint val="false"/&gt;</text:p>
          </table:table-cell>
          <table:table-cell table:number-columns-repeated="4"/>
          <table:table-cell office:value-type="string">
            <text:p>&lt;breakpoint val="false"/&gt;</text:p>
          </table:table-cell>
          <table:table-cell table:number-columns-repeated="3"/>
        </table:table-row>
        <table:table-row table:style-name="ro4">
          <table:table-cell office:value-type="string">
            <text:p>&lt;/element&gt;</text:p>
          </table:table-cell>
          <table:table-cell table:number-columns-repeated="4"/>
          <table:table-cell office:value-type="string">
            <text:p>&lt;/element&gt;</text:p>
          </table:table-cell>
          <table:table-cell table:number-columns-repeated="3"/>
        </table:table-row>
        <table:table-row table:style-name="ro4">
          <table:table-cell office:value-type="string">
            <text:p>&lt;expression label="h" exp="h(x) = m x + b" /&gt;</text:p>
          </table:table-cell>
          <table:table-cell office:value-type="string">
            <text:p>regfkt</text:p>
          </table:table-cell>
          <table:table-cell table:style-name="Default"/>
          <table:table-cell table:number-columns-repeated="2"/>
          <table:table-cell table:style-name="ce46" table:formula="oooc:=&quot;&lt;expression label=&quot;&amp; CHAR(34) &amp; [.B11] &amp; CHAR(34) &amp; &quot; exp=&quot;&amp; CHAR(34) &amp; [.B11] &amp; &quot;(x) = &quot; &amp; [.C2] &amp; &quot;* (x-x(&quot;  &amp; [ggb_point.B15] &amp; &quot;))+ y(&quot; &amp; [ggb_point.B15] &amp; &quot;)&quot; &amp; CHAR(34) &amp; &quot;/&gt;&quot;" office:value-type="string" office:string-value="&lt;expression label=&quot;regfkt&quot; exp=&quot;regfkt(x) = regsteig* (x-x(SchwerP))+ y(SchwerP)&quot;/&gt;">
            <text:p>&lt;expression label="regfkt" exp="regfkt(x) = regsteig* (x-x(SchwerP))+ y(SchwerP)"/&gt;</text:p>
          </table:table-cell>
          <table:table-cell table:style-name="ce46" office:value-type="string">
            <text:p>Gerade durch den Schwerpunkt</text:p>
          </table:table-cell>
          <table:table-cell table:style-name="ce46" table:number-columns-repeated="2"/>
        </table:table-row>
        <table:table-row table:style-name="ro4">
          <table:table-cell office:value-type="string">
            <text:p>&lt;element type="function" label="h"&gt;</text:p>
          </table:table-cell>
          <table:table-cell office:value-type="string">
            <text:p>regfkt</text:p>
          </table:table-cell>
          <table:table-cell table:style-name="Default"/>
          <table:table-cell table:number-columns-repeated="2"/>
          <table:table-cell table:formula="oooc:=&quot;&lt;element type=&quot;&amp; CHAR(34) &amp; &quot;function&quot;&amp; CHAR(34) &amp;&quot; label=&quot;&amp; CHAR(34) &amp; [.B12] &amp; CHAR(34) &amp; &quot;&gt;&quot;" office:value-type="string" office:string-value="&lt;element type=&quot;function&quot; label=&quot;regfkt&quot;&gt;">
            <text:p>&lt;element type="function" label="regfkt"&gt;</text:p>
          </table:table-cell>
          <table:table-cell table:number-columns-repeated="3"/>
        </table:table-row>
        <table:table-row table:style-name="ro4">
          <table:table-cell office:value-type="string">
            <text:p>&lt;show object="true" label="true"/&gt;</text:p>
          </table:table-cell>
          <table:table-cell table:number-columns-repeated="4"/>
          <table:table-cell office:value-type="string">
            <text:p>&lt;show object="true" label="true"/&gt;</text:p>
          </table:table-cell>
          <table:table-cell table:number-columns-repeated="3"/>
        </table:table-row>
        <table:table-row table:style-name="ro4">
          <table:table-cell office:value-type="string">
            <text:p>&lt;condition showObject="a"/&gt;</text:p>
          </table:table-cell>
          <table:table-cell table:style-name="ce17" table:formula="oooc:=[.B35]" office:value-type="string" office:string-value="REGan">
            <text:p>REGan</text:p>
          </table:table-cell>
          <table:table-cell table:style-name="ce20"/>
          <table:table-cell table:number-columns-repeated="2"/>
          <table:table-cell table:formula="oooc:=&quot; &lt;condition showObject=&quot; &amp; CHAR(34) &amp;[.B14] &amp; CHAR(34) &amp;&quot;/&gt;&quot;" office:value-type="string" office:string-value=" &lt;condition showObject=&quot;REGan&quot;/&gt;">
            <text:p><text:s/>&lt;condition showObject="REGan"/&gt;</text:p>
          </table:table-cell>
          <table:table-cell office:value-type="string">
            <text:p>aus Checkbox</text:p>
          </table:table-cell>
          <table:table-cell table:number-columns-repeated="2"/>
        </table:table-row>
        <table:table-row table:style-name="ro4">
          <table:table-cell office:value-type="string">
            <text:p>&lt;objColor r="0" g="0" b="0" alpha="0.0"/&gt;</text:p>
          </table:table-cell>
          <table:table-cell table:number-columns-repeated="4"/>
          <table:table-cell office:value-type="string">
            <text:p>&lt;objColor r="0" g="0" b="0" alpha="0.0"/&gt;</text:p>
          </table:table-cell>
          <table:table-cell table:number-columns-repeated="3"/>
        </table:table-row>
        <table:table-row table:style-name="ro4">
          <table:table-cell office:value-type="string">
            <text:p>&lt;labelMode val="0"/&gt;</text:p>
          </table:table-cell>
          <table:table-cell table:number-columns-repeated="4"/>
          <table:table-cell office:value-type="string">
            <text:p>&lt;labelMode val="0"/&gt;</text:p>
          </table:table-cell>
          <table:table-cell table:number-columns-repeated="3"/>
        </table:table-row>
        <table:table-row table:style-name="ro4">
          <table:table-cell office:value-type="string">
            <text:p>&lt;breakpoint val="false"/&gt;</text:p>
          </table:table-cell>
          <table:table-cell table:number-columns-repeated="4"/>
          <table:table-cell office:value-type="string">
            <text:p>&lt;breakpoint val="false"/&gt;</text:p>
          </table:table-cell>
          <table:table-cell table:number-columns-repeated="3"/>
        </table:table-row>
        <table:table-row table:style-name="ro4">
          <table:table-cell office:value-type="string">
            <text:p>&lt;lineStyle thickness="2" type="0"/&gt;</text:p>
          </table:table-cell>
          <table:table-cell table:number-columns-repeated="4"/>
          <table:table-cell office:value-type="string">
            <text:p>&lt;lineStyle thickness="2" type="0"/&gt;</text:p>
          </table:table-cell>
          <table:table-cell table:number-columns-repeated="3"/>
        </table:table-row>
        <table:table-row table:style-name="ro4">
          <table:table-cell office:value-type="string">
            <text:p>&lt;/element&gt;</text:p>
          </table:table-cell>
          <table:table-cell table:number-columns-repeated="4"/>
          <table:table-cell office:value-type="string">
            <text:p>&lt;/element&gt;</text:p>
          </table:table-cell>
          <table:table-cell table:number-columns-repeated="3"/>
        </table:table-row>
        <table:table-row table:style-name="ro4">
          <table:table-cell table:number-columns-repeated="2"/>
          <table:table-cell table:style-name="ce20"/>
          <table:table-cell table:number-columns-repeated="2"/>
          <table:table-cell table:style-name="ce20" table:number-columns-repeated="2"/>
          <table:table-cell table:number-columns-repeated="2"/>
        </table:table-row>
        <table:table-row table:style-name="ro4">
          <table:table-cell office:value-type="string">
            <text:p>&lt;command name="Segment"&gt;</text:p>
          </table:table-cell>
          <table:table-cell table:number-columns-repeated="4"/>
          <table:table-cell table:style-name="ce46" office:value-type="string">
            <text:p>&lt;command name="Segment"&gt;</text:p>
          </table:table-cell>
          <table:table-cell table:style-name="ce46" office:value-type="string">
            <text:p>Senkrechte Strecke</text:p>
          </table:table-cell>
          <table:table-cell table:style-name="ce46" table:number-columns-repeated="2"/>
        </table:table-row>
        <table:table-row table:style-name="ro4">
          <table:table-cell office:value-type="string">
            <text:p>&lt;input a0="R_1" a1="(x(R_1), h(x(R_1)))"/&gt;</text:p>
          </table:table-cell>
          <table:table-cell table:style-name="ce17" table:formula="oooc:=[.B11]" office:value-type="string" office:string-value="regfkt">
            <text:p>regfkt</text:p>
          </table:table-cell>
          <table:table-cell office:value-type="string">
            <text:p>P_6</text:p>
          </table:table-cell>
          <table:table-cell table:number-columns-repeated="2"/>
          <table:table-cell table:formula="oooc:=&quot; &lt;input a0=&quot;&amp; CHAR(34) &amp; [.C22] &amp; CHAR(34) &amp;  &quot; a1=&quot;&amp; CHAR(34) &amp; &quot;(x(&quot; &amp;[.C22]&amp; &quot;),&quot;&amp; [.B22] &amp;&quot;(x(&quot; &amp; [.C22] &amp; &quot;)))&quot;&amp; CHAR(34) &amp; &quot;/&gt;&quot;" office:value-type="string" office:string-value=" &lt;input a0=&quot;P_6&quot; a1=&quot;(x(P_6),regfkt(x(P_6)))&quot;/&gt;">
            <text:p><text:s/>&lt;input a0="P_6" a1="(x(P_6),regfkt(x(P_6)))"/&gt;</text:p>
          </table:table-cell>
          <table:table-cell table:number-columns-repeated="3"/>
        </table:table-row>
        <table:table-row table:style-name="ro4">
          <table:table-cell office:value-type="string">
            <text:p>&lt;output a0="a"/&gt;</text:p>
          </table:table-cell>
          <table:table-cell/>
          <table:table-cell office:value-type="string">
            <text:p>dP_6</text:p>
          </table:table-cell>
          <table:table-cell table:number-columns-repeated="2"/>
          <table:table-cell table:formula="oooc:=&quot;&lt;output a0=&quot; &amp; CHAR(34) &amp; [.C23] &amp; CHAR(34) &amp; &quot;/&gt;&quot;" office:value-type="string" office:string-value="&lt;output a0=&quot;dP_6&quot;/&gt;">
            <text:p>&lt;output a0="dP_6"/&gt;</text:p>
          </table:table-cell>
          <table:table-cell table:number-columns-repeated="3"/>
        </table:table-row>
        <table:table-row table:style-name="ro4">
          <table:table-cell office:value-type="string">
            <text:p>&lt;/command&gt;</text:p>
          </table:table-cell>
          <table:table-cell table:number-columns-repeated="4"/>
          <table:table-cell office:value-type="string">
            <text:p>&lt;/command&gt;</text:p>
          </table:table-cell>
          <table:table-cell table:number-columns-repeated="3"/>
        </table:table-row>
        <table:table-row table:style-name="ro4">
          <table:table-cell office:value-type="string">
            <text:p>&lt;element type="segment" label="b"&gt;</text:p>
          </table:table-cell>
          <table:table-cell table:formula="oooc:=[.C23]" office:value-type="string" office:string-value="dP_6">
            <text:p>dP_6</text:p>
          </table:table-cell>
          <table:table-cell table:number-columns-repeated="3"/>
          <table:table-cell table:style-name="ce46" table:formula="oooc:=&quot;&lt;element type=&quot; &amp; CHAR(34) &amp; &quot;boolean&quot;  &amp; CHAR(34) &amp;&quot; label=&quot; &amp; CHAR(34) &amp; [.B25]  &amp; CHAR(34) &amp; &quot;&gt;&quot;" office:value-type="string" office:string-value="&lt;element type=&quot;boolean&quot; label=&quot;dP_6&quot;&gt;">
            <text:p>&lt;element type="boolean" label="dP_6"&gt;</text:p>
          </table:table-cell>
          <table:table-cell table:number-columns-repeated="3"/>
        </table:table-row>
        <table:table-row table:style-name="ro4">
          <table:table-cell office:value-type="string">
            <text:p>&lt;show object="true" label="true"/&gt;</text:p>
          </table:table-cell>
          <table:table-cell table:style-name="ce44" office:value-type="boolean" office:boolean-value="true">
            <text:p>WAHR</text:p>
          </table:table-cell>
          <table:table-cell table:style-name="ce20" table:formula="oooc:=IF([.B26];&quot;true&quot;;&quot;false&quot;)" office:value-type="string" office:string-value="true">
            <text:p>true</text:p>
          </table:table-cell>
          <table:table-cell table:style-name="ce33" office:value-type="boolean" office:boolean-value="false">
            <text:p>FALSCH</text:p>
          </table:table-cell>
          <table:table-cell table:style-name="ce20" table:formula="oooc:=IF([.D26];&quot;true&quot;;&quot;false&quot;)" office:value-type="string" office:string-value="false">
            <text:p>false</text:p>
          </table:table-cell>
          <table:table-cell table:formula="oooc:=&quot; &lt;show object=&quot; &amp; CHAR(34) &amp; [.C26] &amp; CHAR(34) &amp; &quot; label=&quot; &amp; CHAR(34) &amp; [.E26]&amp; CHAR(34) &amp;&quot;/&gt;&quot;" office:value-type="string" office:string-value=" &lt;show object=&quot;true&quot; label=&quot;false&quot;/&gt;">
            <text:p><text:s/>&lt;show object="true" label="false"/&gt;</text:p>
          </table:table-cell>
          <table:table-cell table:number-columns-repeated="3"/>
        </table:table-row>
        <table:table-row table:style-name="ro4">
          <table:table-cell office:value-type="string">
            <text:p>&lt;condition showObject="a"/&gt;</text:p>
          </table:table-cell>
          <table:table-cell table:formula="oooc:=[.B44]" office:value-type="string" office:string-value="ABWan">
            <text:p>ABWan</text:p>
          </table:table-cell>
          <table:table-cell table:style-name="ce20"/>
          <table:table-cell table:number-columns-repeated="2"/>
          <table:table-cell table:formula="oooc:=&quot; &lt;condition showObject=&quot; &amp; CHAR(34) &amp;[.B27] &amp; CHAR(34) &amp;&quot;/&gt;&quot;" office:value-type="string" office:string-value=" &lt;condition showObject=&quot;ABWan&quot;/&gt;">
            <text:p><text:s/>&lt;condition showObject="ABWan"/&gt;</text:p>
          </table:table-cell>
          <table:table-cell office:value-type="string">
            <text:p>aus Checkbox</text:p>
          </table:table-cell>
          <table:table-cell table:number-columns-repeated="2"/>
        </table:table-row>
        <table:table-row table:style-name="ro4">
          <table:table-cell office:value-type="string">
            <text:p>&lt;objColor r="0" g="0" b="0" alpha="0.0"/&gt;</text:p>
          </table:table-cell>
          <table:table-cell table:formula="oooc:=[Vorbereitung.K27]" office:value-type="float" office:value="0">
            <text:p>0</text:p>
          </table:table-cell>
          <table:table-cell table:style-name="ce20" table:formula="oooc:=[Vorbereitung.K28]" office:value-type="float" office:value="0">
            <text:p>0</text:p>
          </table:table-cell>
          <table:table-cell table:style-name="ce20" table:formula="oooc:=[Vorbereitung.K29]" office:value-type="float" office:value="0">
            <text:p>0</text:p>
          </table:table-cell>
          <table:table-cell table:style-name="ce20" office:value-type="float" office:value="0">
            <text:p>0</text:p>
          </table:table-cell>
          <table:table-cell table:formula="oooc:=&quot; &lt;objColor r=&quot;&amp; CHAR(34) &amp; [.B28] &amp; CHAR(34) &amp;  &quot; g=&quot;&amp; CHAR(34) &amp; [.C28]&amp; CHAR(34) &amp; &quot; b=&quot;&amp; CHAR(34) &amp; [.D28]&amp; CHAR(34) &amp; &quot; alpha=&quot;&amp; CHAR(34)  &amp; [.E28] &amp;  CHAR(34) &amp; &quot;/&gt;&quot;" office:value-type="string" office:string-value=" &lt;objColor r=&quot;0&quot; g=&quot;0&quot; b=&quot;0&quot; alpha=&quot;0&quot;/&gt;">
            <text:p><text:s/>&lt;objColor r="0" g="0" b="0" alpha="0"/&gt;</text:p>
          </table:table-cell>
          <table:table-cell table:number-columns-repeated="3"/>
        </table:table-row>
        <table:table-row table:style-name="ro4">
          <table:table-cell office:value-type="string">
            <text:p>&lt;labelMode val="0"/&gt;</text:p>
          </table:table-cell>
          <table:table-cell office:value-type="float" office:value="0">
            <text:p>0</text:p>
          </table:table-cell>
          <table:table-cell table:style-name="ce20" table:number-columns-repeated="3"/>
          <table:table-cell table:formula="oooc:=&quot; &lt;labelMode val=&quot; &amp; CHAR(34) &amp;[.B29] &amp; CHAR(34) &amp;&quot;/&gt;&quot;" office:value-type="string" office:string-value=" &lt;labelMode val=&quot;0&quot;/&gt;">
            <text:p><text:s/>&lt;labelMode val="0"/&gt;</text:p>
          </table:table-cell>
          <table:table-cell table:number-columns-repeated="3"/>
        </table:table-row>
        <table:table-row table:style-name="ro4">
          <table:table-cell office:value-type="string">
            <text:p>&lt;lineStyle thickness="2" type="0"/&gt;</text:p>
          </table:table-cell>
          <table:table-cell table:style-name="ce15" office:value-type="float" office:value="2">
            <text:p>2</text:p>
          </table:table-cell>
          <table:table-cell table:style-name="ce15" office:value-type="float" office:value="0">
            <text:p>0</text:p>
          </table:table-cell>
          <table:table-cell table:style-name="ce20" table:number-columns-repeated="2"/>
          <table:table-cell table:formula="oooc:=&quot; &lt;lineStyle thickness=&quot; &amp; CHAR(34) &amp; [.B30] &amp; CHAR(34) &amp; &quot; type=&quot; &amp; CHAR(34) &amp; [.C30]&amp; CHAR(34) &amp;&quot;/&gt;&quot;" office:value-type="string" office:string-value=" &lt;lineStyle thickness=&quot;2&quot; type=&quot;0&quot;/&gt;">
            <text:p><text:s/>&lt;lineStyle thickness="2" type="0"/&gt;</text:p>
          </table:table-cell>
          <table:table-cell table:number-columns-repeated="3"/>
        </table:table-row>
        <table:table-row table:style-name="ro4">
          <table:table-cell office:value-type="string">
            <text:p>&lt;eqnStyle style="implicit"/&gt;</text:p>
          </table:table-cell>
          <table:table-cell table:number-columns-repeated="4"/>
          <table:table-cell office:value-type="string">
            <text:p>&lt;eqnStyle style="implicit"/&gt;</text:p>
          </table:table-cell>
          <table:table-cell table:number-columns-repeated="3"/>
        </table:table-row>
        <table:table-row table:style-name="ro4">
          <table:table-cell table:style-name="ce43" office:value-type="string">
            <text:p>&lt;keepTypeOnTransform val="true"/&gt;</text:p>
          </table:table-cell>
          <table:table-cell table:style-name="Default"/>
          <table:table-cell table:number-columns-repeated="3"/>
          <table:table-cell table:style-name="ce43" office:value-type="string">
            <text:p>&lt;keepTypeOnTransform val="true"/&gt;</text:p>
          </table:table-cell>
          <table:table-cell table:number-columns-repeated="3"/>
        </table:table-row>
        <table:table-row table:style-name="ro4">
          <table:table-cell office:value-type="string">
            <text:p>&lt;/element&gt;</text:p>
          </table:table-cell>
          <table:table-cell/>
          <table:table-cell table:style-name="Default"/>
          <table:table-cell table:number-columns-repeated="2"/>
          <table:table-cell office:value-type="string">
            <text:p>&lt;/element&gt;</text:p>
          </table:table-cell>
          <table:table-cell table:number-columns-repeated="3"/>
        </table:table-row>
        <table:table-row table:style-name="ro4">
          <table:table-cell table:number-columns-repeated="9"/>
        </table:table-row>
        <table:table-row table:style-name="ro4">
          <table:table-cell office:value-type="string">
            <text:p>&lt;element type="boolean" label="a"&gt;</text:p>
          </table:table-cell>
          <table:table-cell table:style-name="ce15" office:value-type="string">
            <text:p>REGan</text:p>
          </table:table-cell>
          <table:table-cell table:style-name="ce20" table:number-columns-repeated="3"/>
          <table:table-cell table:style-name="ce46" table:formula="oooc:=&quot;&lt;element type=&quot; &amp; CHAR(34) &amp; &quot;boolean&quot;  &amp; CHAR(34) &amp;&quot; label=&quot; &amp; CHAR(34) &amp; [.B35]  &amp; CHAR(34) &amp; &quot;&gt;&quot;" office:value-type="string" office:string-value="&lt;element type=&quot;boolean&quot; label=&quot;REGan&quot;&gt;">
            <text:p>&lt;element type="boolean" label="REGan"&gt;</text:p>
          </table:table-cell>
          <table:table-cell table:style-name="ce46" office:value-type="string">
            <text:p>Checkbox für die Gerade</text:p>
          </table:table-cell>
          <table:table-cell table:style-name="ce46" table:number-columns-repeated="2"/>
        </table:table-row>
        <table:table-row table:style-name="ro4">
          <table:table-cell office:value-type="string">
            <text:p>&lt;value val="true"/&gt;</text:p>
          </table:table-cell>
          <table:table-cell table:style-name="ce44" office:value-type="boolean" office:boolean-value="true">
            <text:p>WAHR</text:p>
          </table:table-cell>
          <table:table-cell table:style-name="ce20" table:formula="oooc:=IF([.B36];&quot;true&quot;;&quot;false&quot;)" office:value-type="string" office:string-value="true">
            <text:p>true</text:p>
          </table:table-cell>
          <table:table-cell table:style-name="ce20" table:number-columns-repeated="2"/>
          <table:table-cell table:formula="oooc:=&quot; &lt;value val=&quot; &amp; CHAR(34) &amp;[.C36] &amp; CHAR(34) &amp;&quot;/&gt;&quot;" office:value-type="string" office:string-value=" &lt;value val=&quot;true&quot;/&gt;">
            <text:p><text:s/>&lt;value val="true"/&gt;</text:p>
          </table:table-cell>
          <table:table-cell table:number-columns-repeated="3"/>
        </table:table-row>
        <table:table-row table:style-name="ro4">
          <table:table-cell office:value-type="string">
            <text:p>&lt;show object="true" label="true"/&gt;</text:p>
          </table:table-cell>
          <table:table-cell table:style-name="ce44" office:value-type="boolean" office:boolean-value="true">
            <text:p>WAHR</text:p>
          </table:table-cell>
          <table:table-cell table:style-name="ce20" table:formula="oooc:=IF([.B37];&quot;true&quot;;&quot;false&quot;)" office:value-type="string" office:string-value="true">
            <text:p>true</text:p>
          </table:table-cell>
          <table:table-cell table:style-name="ce45" office:value-type="boolean" office:boolean-value="true">
            <text:p>WAHR</text:p>
          </table:table-cell>
          <table:table-cell table:style-name="ce20" table:formula="oooc:=IF([.D37];&quot;true&quot;;&quot;false&quot;)" office:value-type="string" office:string-value="true">
            <text:p>true</text:p>
          </table:table-cell>
          <table:table-cell table:formula="oooc:=&quot; &lt;show object=&quot; &amp; CHAR(34) &amp; [.C37] &amp; CHAR(34) &amp; &quot; label=&quot; &amp; CHAR(34) &amp; [.E37]&amp; CHAR(34) &amp;&quot;/&gt;&quot;" office:value-type="string" office:string-value=" &lt;show object=&quot;true&quot; label=&quot;true&quot;/&gt;">
            <text:p><text:s/>&lt;show object="true" label="true"/&gt;</text:p>
          </table:table-cell>
          <table:table-cell table:number-columns-repeated="3"/>
        </table:table-row>
        <table:table-row table:style-name="ro4">
          <table:table-cell office:value-type="string">
            <text:p>&lt;objColor r="0" g="0" b="0" alpha="0.0"/&gt;</text:p>
          </table:table-cell>
          <table:table-cell table:formula="oooc:=[Vorbereitung.K36]" office:value-type="float" office:value="0">
            <text:p>0</text:p>
          </table:table-cell>
          <table:table-cell table:style-name="ce20" table:formula="oooc:=[Vorbereitung.K37]" office:value-type="float" office:value="0">
            <text:p>0</text:p>
          </table:table-cell>
          <table:table-cell table:style-name="ce20" table:formula="oooc:=[Vorbereitung.K38]" office:value-type="float" office:value="0">
            <text:p>0</text:p>
          </table:table-cell>
          <table:table-cell table:style-name="ce20" office:value-type="float" office:value="0">
            <text:p>0</text:p>
          </table:table-cell>
          <table:table-cell table:formula="oooc:=&quot; &lt;objColor r=&quot;&amp; CHAR(34) &amp; [.B38] &amp; CHAR(34) &amp;  &quot; g=&quot;&amp; CHAR(34) &amp; [.C38]&amp; CHAR(34) &amp; &quot; b=&quot;&amp; CHAR(34) &amp; [.D38]&amp; CHAR(34) &amp; &quot; alpha=&quot;&amp; CHAR(34)  &amp; [.E38] &amp;  CHAR(34) &amp; &quot;/&gt;&quot;" office:value-type="string" office:string-value=" &lt;objColor r=&quot;0&quot; g=&quot;0&quot; b=&quot;0&quot; alpha=&quot;0&quot;/&gt;">
            <text:p><text:s/>&lt;objColor r="0" g="0" b="0" alpha="0"/&gt;</text:p>
          </table:table-cell>
          <table:table-cell table:number-columns-repeated="3"/>
        </table:table-row>
        <table:table-row table:style-name="ro4">
          <table:table-cell office:value-type="string">
            <text:p>&lt;labelOffset x="10" y="10"/&gt;</text:p>
          </table:table-cell>
          <table:table-cell table:style-name="ce15" office:value-type="float" office:value="10">
            <text:p>10</text:p>
          </table:table-cell>
          <table:table-cell table:style-name="ce15" office:value-type="float" office:value="30">
            <text:p>30</text:p>
          </table:table-cell>
          <table:table-cell table:style-name="ce20" table:number-columns-repeated="2"/>
          <table:table-cell table:formula="oooc:=&quot; &lt;labelOffset x=&quot; &amp; CHAR(34) &amp; [.B39] &amp; CHAR(34) &amp; &quot; y=&quot; &amp; CHAR(34) &amp; [.C39]&amp; CHAR(34) &amp;&quot;/&gt;&quot;" office:value-type="string" office:string-value=" &lt;labelOffset x=&quot;10&quot; y=&quot;30&quot;/&gt;">
            <text:p><text:s/>&lt;labelOffset x="10" y="30"/&gt;</text:p>
          </table:table-cell>
          <table:table-cell table:number-columns-repeated="3"/>
        </table:table-row>
        <table:table-row table:style-name="ro4">
          <table:table-cell office:value-type="string">
            <text:p>&lt;labelMode val="0"/&gt;</text:p>
          </table:table-cell>
          <table:table-cell office:value-type="float" office:value="0">
            <text:p>0</text:p>
          </table:table-cell>
          <table:table-cell table:style-name="ce20" table:number-columns-repeated="3"/>
          <table:table-cell table:formula="oooc:=&quot; &lt;labelMode val=&quot; &amp; CHAR(34) &amp;[.B40] &amp; CHAR(34) &amp;&quot;/&gt;&quot;" office:value-type="string" office:string-value=" &lt;labelMode val=&quot;0&quot;/&gt;">
            <text:p><text:s/>&lt;labelMode val="0"/&gt;</text:p>
          </table:table-cell>
          <table:table-cell table:number-columns-repeated="3"/>
        </table:table-row>
        <table:table-row table:style-name="ro4">
          <table:table-cell office:value-type="string">
            <text:p>&lt;caption val="anaus"/&gt;</text:p>
          </table:table-cell>
          <table:table-cell table:formula="oooc:=[.B35]" office:value-type="string" office:string-value="REGan">
            <text:p>REGan</text:p>
          </table:table-cell>
          <table:table-cell table:style-name="Default"/>
          <table:table-cell table:style-name="ce20" table:number-columns-repeated="2"/>
          <table:table-cell table:formula="oooc:=&quot; &lt;caption val=&quot; &amp; CHAR(34) &amp;[.B41] &amp; CHAR(34) &amp;&quot;/&gt;&quot;" office:value-type="string" office:string-value=" &lt;caption val=&quot;REGan&quot;/&gt;">
            <text:p><text:s/>&lt;caption val="REGan"/&gt;</text:p>
          </table:table-cell>
          <table:table-cell table:number-columns-repeated="3"/>
        </table:table-row>
        <table:table-row table:style-name="ro4">
          <table:table-cell office:value-type="string">
            <text:p>&lt;/element&gt;</text:p>
          </table:table-cell>
          <table:table-cell/>
          <table:table-cell table:style-name="ce20" table:number-columns-repeated="3"/>
          <table:table-cell office:value-type="string">
            <text:p>&lt;/element&gt;</text:p>
          </table:table-cell>
          <table:table-cell table:number-columns-repeated="3"/>
        </table:table-row>
        <table:table-row table:style-name="ro4">
          <table:table-cell table:number-columns-repeated="9"/>
        </table:table-row>
        <table:table-row table:style-name="ro4">
          <table:table-cell office:value-type="string">
            <text:p>&lt;element type="boolean" label="a"&gt;</text:p>
          </table:table-cell>
          <table:table-cell table:style-name="ce15" office:value-type="string">
            <text:p>ABWan</text:p>
          </table:table-cell>
          <table:table-cell table:style-name="ce20" table:number-columns-repeated="3"/>
          <table:table-cell table:style-name="ce46" table:formula="oooc:=&quot;&lt;element type=&quot; &amp; CHAR(34) &amp; &quot;boolean&quot;  &amp; CHAR(34) &amp;&quot; label=&quot; &amp; CHAR(34) &amp; [.B44]  &amp; CHAR(34) &amp; &quot;&gt;&quot;" office:value-type="string" office:string-value="&lt;element type=&quot;boolean&quot; label=&quot;ABWan&quot;&gt;">
            <text:p>&lt;element type="boolean" label="ABWan"&gt;</text:p>
          </table:table-cell>
          <table:table-cell table:style-name="ce46" office:value-type="string">
            <text:p>Checkbox für die Abweichungsbalken</text:p>
          </table:table-cell>
          <table:table-cell table:style-name="ce46" table:number-columns-repeated="2"/>
        </table:table-row>
        <table:table-row table:style-name="ro4">
          <table:table-cell office:value-type="string">
            <text:p>&lt;value val="true"/&gt;</text:p>
          </table:table-cell>
          <table:table-cell table:style-name="ce44" office:value-type="boolean" office:boolean-value="true">
            <text:p>WAHR</text:p>
          </table:table-cell>
          <table:table-cell table:style-name="ce20" table:formula="oooc:=IF([.B45];&quot;true&quot;;&quot;false&quot;)" office:value-type="string" office:string-value="true">
            <text:p>true</text:p>
          </table:table-cell>
          <table:table-cell table:style-name="ce20" table:number-columns-repeated="2"/>
          <table:table-cell table:formula="oooc:=&quot; &lt;value val=&quot; &amp; CHAR(34) &amp;[.C45] &amp; CHAR(34) &amp;&quot;/&gt;&quot;" office:value-type="string" office:string-value=" &lt;value val=&quot;true&quot;/&gt;">
            <text:p><text:s/>&lt;value val="true"/&gt;</text:p>
          </table:table-cell>
          <table:table-cell table:number-columns-repeated="3"/>
        </table:table-row>
        <table:table-row table:style-name="ro4">
          <table:table-cell office:value-type="string">
            <text:p>&lt;show object="true" label="true"/&gt;</text:p>
          </table:table-cell>
          <table:table-cell table:style-name="ce44" office:value-type="boolean" office:boolean-value="true">
            <text:p>WAHR</text:p>
          </table:table-cell>
          <table:table-cell table:style-name="ce20" table:formula="oooc:=IF([.B46];&quot;true&quot;;&quot;false&quot;)" office:value-type="string" office:string-value="true">
            <text:p>true</text:p>
          </table:table-cell>
          <table:table-cell table:style-name="ce45" office:value-type="boolean" office:boolean-value="true">
            <text:p>WAHR</text:p>
          </table:table-cell>
          <table:table-cell table:style-name="ce20" table:formula="oooc:=IF([.D46];&quot;true&quot;;&quot;false&quot;)" office:value-type="string" office:string-value="true">
            <text:p>true</text:p>
          </table:table-cell>
          <table:table-cell table:formula="oooc:=&quot; &lt;show object=&quot; &amp; CHAR(34) &amp; [.C46] &amp; CHAR(34) &amp; &quot; label=&quot; &amp; CHAR(34) &amp; [.E46]&amp; CHAR(34) &amp;&quot;/&gt;&quot;" office:value-type="string" office:string-value=" &lt;show object=&quot;true&quot; label=&quot;true&quot;/&gt;">
            <text:p><text:s/>&lt;show object="true" label="true"/&gt;</text:p>
          </table:table-cell>
          <table:table-cell table:number-columns-repeated="3"/>
        </table:table-row>
        <table:table-row table:style-name="ro4">
          <table:table-cell office:value-type="string">
            <text:p>&lt;objColor r="0" g="0" b="0" alpha="0.0"/&gt;</text:p>
          </table:table-cell>
          <table:table-cell table:formula="oooc:=[Vorbereitung.K45]" office:value-type="float" office:value="0">
            <text:p>0</text:p>
          </table:table-cell>
          <table:table-cell table:style-name="ce20" table:formula="oooc:=[Vorbereitung.K46]" office:value-type="float" office:value="0">
            <text:p>0</text:p>
          </table:table-cell>
          <table:table-cell table:style-name="ce20" table:formula="oooc:=[Vorbereitung.K47]" office:value-type="float" office:value="0">
            <text:p>0</text:p>
          </table:table-cell>
          <table:table-cell table:style-name="ce20" office:value-type="float" office:value="0">
            <text:p>0</text:p>
          </table:table-cell>
          <table:table-cell table:formula="oooc:=&quot; &lt;objColor r=&quot;&amp; CHAR(34) &amp; [.B47] &amp; CHAR(34) &amp;  &quot; g=&quot;&amp; CHAR(34) &amp; [.C47]&amp; CHAR(34) &amp; &quot; b=&quot;&amp; CHAR(34) &amp; [.D47]&amp; CHAR(34) &amp; &quot; alpha=&quot;&amp; CHAR(34)  &amp; [.E47] &amp;  CHAR(34) &amp; &quot;/&gt;&quot;" office:value-type="string" office:string-value=" &lt;objColor r=&quot;0&quot; g=&quot;0&quot; b=&quot;0&quot; alpha=&quot;0&quot;/&gt;">
            <text:p><text:s/>&lt;objColor r="0" g="0" b="0" alpha="0"/&gt;</text:p>
          </table:table-cell>
          <table:table-cell table:number-columns-repeated="3"/>
        </table:table-row>
        <table:table-row table:style-name="ro4">
          <table:table-cell office:value-type="string">
            <text:p>&lt;labelOffset x="10" y="10"/&gt;</text:p>
          </table:table-cell>
          <table:table-cell table:style-name="ce15" office:value-type="float" office:value="10">
            <text:p>10</text:p>
          </table:table-cell>
          <table:table-cell table:style-name="ce15" office:value-type="float" office:value="50">
            <text:p>50</text:p>
          </table:table-cell>
          <table:table-cell table:style-name="ce20" table:number-columns-repeated="2"/>
          <table:table-cell table:formula="oooc:=&quot; &lt;labelOffset x=&quot; &amp; CHAR(34) &amp; [.B48] &amp; CHAR(34) &amp; &quot; y=&quot; &amp; CHAR(34) &amp; [.C48]&amp; CHAR(34) &amp;&quot;/&gt;&quot;" office:value-type="string" office:string-value=" &lt;labelOffset x=&quot;10&quot; y=&quot;50&quot;/&gt;">
            <text:p><text:s/>&lt;labelOffset x="10" y="50"/&gt;</text:p>
          </table:table-cell>
          <table:table-cell table:number-columns-repeated="3"/>
        </table:table-row>
        <table:table-row table:style-name="ro4">
          <table:table-cell office:value-type="string">
            <text:p>&lt;labelMode val="0"/&gt;</text:p>
          </table:table-cell>
          <table:table-cell/>
          <table:table-cell table:style-name="ce20" office:value-type="float" office:value="0">
            <text:p>0</text:p>
          </table:table-cell>
          <table:table-cell table:style-name="ce20" table:number-columns-repeated="2"/>
          <table:table-cell table:formula="oooc:=&quot; &lt;labelMode val=&quot; &amp; CHAR(34) &amp;[.C49] &amp; CHAR(34) &amp;&quot;/&gt;&quot;" office:value-type="string" office:string-value=" &lt;labelMode val=&quot;0&quot;/&gt;">
            <text:p><text:s/>&lt;labelMode val="0"/&gt;</text:p>
          </table:table-cell>
          <table:table-cell table:number-columns-repeated="3"/>
        </table:table-row>
        <table:table-row table:style-name="ro4">
          <table:table-cell office:value-type="string">
            <text:p>&lt;caption val="anaus"/&gt;</text:p>
          </table:table-cell>
          <table:table-cell table:formula="oooc:=[.B44]" office:value-type="string" office:string-value="ABWan">
            <text:p>ABWan</text:p>
          </table:table-cell>
          <table:table-cell table:style-name="Default"/>
          <table:table-cell table:style-name="ce20" table:number-columns-repeated="2"/>
          <table:table-cell table:formula="oooc:=&quot; &lt;caption val=&quot; &amp; CHAR(34) &amp;[.B50] &amp; CHAR(34) &amp;&quot;/&gt;&quot;" office:value-type="string" office:string-value=" &lt;caption val=&quot;ABWan&quot;/&gt;">
            <text:p><text:s/>&lt;caption val="ABWan"/&gt;</text:p>
          </table:table-cell>
          <table:table-cell table:number-columns-repeated="3"/>
        </table:table-row>
        <table:table-row table:style-name="ro4">
          <table:table-cell office:value-type="string">
            <text:p>&lt;/element&gt;</text:p>
          </table:table-cell>
          <table:table-cell/>
          <table:table-cell table:style-name="ce20" table:number-columns-repeated="3"/>
          <table:table-cell office:value-type="string">
            <text:p>&lt;/element&gt;</text:p>
          </table:table-cell>
          <table:table-cell table:number-columns-repeated="3"/>
        </table:table-row>
        <table:table-row table:style-name="ro4" table:number-rows-repeated="65484">
          <table:table-cell table:number-columns-repeated="9"/>
        </table:table-row>
        <table:table-row table:style-name="ro4">
          <table:table-cell table:number-columns-repeated="9"/>
        </table:table-row>
      </table:table>
      <table:table table:name="ggb_point" table:style-name="ta2" table:print="false">
        <office:forms form:automatic-focus="tru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B_Schwerpunkt" form:control-implementation="ooo:com.sun.star.form.component.CommandButton" form:id="control25" form:label="SchwerPunkt neu berechnen" form:title="SP wird auch vom Programm berechnet und eigetragen"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Rechnet Schwerpunkt neu aus und trägt die Koord. hier ein"/>
              </form:properties>
              <office:event-listeners>
                <script:event-listener script:language="ooo:script" script:event-name="form:performaction" xlink:href="vnd.sun.star.script:Standard.xml_Punkte.Schwerpunkt_eintragen?language=Basic&amp;location=document"/>
              </office:event-listeners>
            </form:button>
          </form:form>
        </office:forms>
        <table:table-column table:style-name="co16" table:default-cell-style-name="Default"/>
        <table:table-column table:style-name="co17" table:default-cell-style-name="ce20"/>
        <table:table-column table:style-name="co18" table:number-columns-repeated="3" table:default-cell-style-name="ce20"/>
        <table:table-column table:style-name="co19" table:default-cell-style-name="Default"/>
        <table:table-column table:style-name="co9" table:default-cell-style-name="Default"/>
        <table:table-column table:style-name="co20" table:default-cell-style-name="Default"/>
        <table:table-column table:style-name="co9" table:default-cell-style-name="Default"/>
        <table:table-row table:style-name="ro4">
          <table:table-cell office:value-type="string">
            <text:p>&lt;element type="point" label="xxx"&gt;</text:p>
          </table:table-cell>
          <table:table-cell table:number-columns-repeated="4"/>
          <table:table-cell table:style-name="ce49" office:value-type="string">
            <text:p>Wert wird vom Programm zusammengesetzt</text:p>
          </table:table-cell>
          <table:table-cell table:style-name="ce46" office:value-type="string">
            <text:p>Datenpunkte</text:p>
          </table:table-cell>
          <table:table-cell table:style-name="ce46" table:number-columns-repeated="2"/>
        </table:table-row>
        <table:table-row table:style-name="ro4">
          <table:table-cell office:value-type="string">
            <text:p>&lt;coords x="xxx" y="yyy" z="zzz"/&gt;</text:p>
          </table:table-cell>
          <table:table-cell table:number-columns-repeated="4"/>
          <table:table-cell table:style-name="ce49" office:value-type="string">
            <text:p>Wert wird vom Programm zusammengesetzt</text:p>
          </table:table-cell>
          <table:table-cell table:style-name="ce51" office:value-type="string">
            <text:p>Koordinaten</text:p>
          </table:table-cell>
          <table:table-cell table:style-name="ce51" table:number-columns-repeated="2"/>
        </table:table-row>
        <table:table-row table:style-name="ro4">
          <table:table-cell office:value-type="string">
            <text:p>&lt;show object="true" label="xxx"/&gt;</text:p>
          </table:table-cell>
          <table:table-cell table:style-name="ce44" office:value-type="boolean" office:boolean-value="true">
            <text:p>WAHR</text:p>
          </table:table-cell>
          <table:table-cell table:formula="oooc:=IF([.B3];&quot;true&quot;;&quot;false&quot;)" office:value-type="string" office:string-value="true">
            <text:p>true</text:p>
          </table:table-cell>
          <table:table-cell table:style-name="ce45" office:value-type="boolean" office:boolean-value="true">
            <text:p>WAHR</text:p>
          </table:table-cell>
          <table:table-cell table:formula="oooc:=IF([.D3];&quot;true&quot;;&quot;false&quot;)" office:value-type="string" office:string-value="true">
            <text:p>true</text:p>
          </table:table-cell>
          <table:table-cell table:formula="oooc:=&quot; &lt;show object=&quot; &amp; CHAR(34) &amp; [.C3] &amp; CHAR(34) &amp; &quot; label=&quot; &amp; CHAR(34) &amp; [.E3]&amp; CHAR(34) &amp;&quot;/&gt;&quot;" office:value-type="string" office:string-value=" &lt;show object=&quot;true&quot; label=&quot;true&quot;/&gt;">
            <text:p><text:s/>&lt;show object="true" label="true"/&gt;</text:p>
          </table:table-cell>
          <table:table-cell table:number-columns-repeated="3"/>
        </table:table-row>
        <table:table-row table:style-name="ro4">
          <table:table-cell office:value-type="string">
            <text:p>&lt;objColor r="rrr" g="ggg" b="bbb" alpha="0.0"/&gt;</text:p>
          </table:table-cell>
          <table:table-cell table:formula="oooc:=[Daten.K3]" office:value-type="float" office:value="0">
            <text:p>0</text:p>
          </table:table-cell>
          <table:table-cell table:formula="oooc:=[Daten.K4]" office:value-type="float" office:value="100">
            <text:p>100</text:p>
          </table:table-cell>
          <table:table-cell table:formula="oooc:=[Daten.K5]" office:value-type="float" office:value="255">
            <text:p>255</text:p>
          </table:table-cell>
          <table:table-cell office:value-type="float" office:value="0">
            <text:p>0</text:p>
          </table:table-cell>
          <table:table-cell table:formula="oooc:=&quot; &lt;objColor r=&quot;&amp; CHAR(34) &amp; [.B4] &amp; CHAR(34) &amp;  &quot; g=&quot;&amp; CHAR(34) &amp; [.C4]&amp; CHAR(34) &amp; &quot; b=&quot;&amp; CHAR(34) &amp; [.D4]&amp; CHAR(34) &amp; &quot; alpha=&quot;&amp; CHAR(34)  &amp; [.E4] &amp;  CHAR(34) &amp; &quot;/&gt;&quot;" office:value-type="string" office:string-value=" &lt;objColor r=&quot;0&quot; g=&quot;100&quot; b=&quot;255&quot; alpha=&quot;0&quot;/&gt;">
            <text:p><text:s/>&lt;objColor r="0" g="100" b="255" alpha="0"/&gt;</text:p>
          </table:table-cell>
          <table:table-cell table:number-columns-repeated="3"/>
        </table:table-row>
        <table:table-row table:style-name="ro4">
          <table:table-cell office:value-type="string">
            <text:p>&lt;labelMode val="0"/&gt;</text:p>
          </table:table-cell>
          <table:table-cell table:style-name="ce45" office:value-type="boolean" office:boolean-value="false">
            <text:p>FALSCH</text:p>
          </table:table-cell>
          <table:table-cell table:style-name="ce45" office:value-type="boolean" office:boolean-value="true">
            <text:p>WAHR</text:p>
          </table:table-cell>
          <table:table-cell table:style-name="ce45" office:value-type="boolean" office:boolean-value="false">
            <text:p>FALSCH</text:p>
          </table:table-cell>
          <table:table-cell table:formula="oooc:=IF([.B5];&quot;0&quot;;IF([.C5];&quot;1&quot;;&quot;2&quot;))" office:value-type="string" office:string-value="1">
            <text:p>1</text:p>
          </table:table-cell>
          <table:table-cell table:formula="oooc:=&quot; &lt;labelMode val=&quot; &amp; CHAR(34) &amp;[.E5] &amp; CHAR(34) &amp;&quot;/&gt;&quot;" office:value-type="string" office:string-value=" &lt;labelMode val=&quot;1&quot;/&gt;">
            <text:p><text:s/>&lt;labelMode val="1"/&gt;</text:p>
          </table:table-cell>
          <table:table-cell office:value-type="string">
            <text:p>0: nur Name</text:p>
          </table:table-cell>
          <table:table-cell office:value-type="string">
            <text:p>1: Name und Wert</text:p>
          </table:table-cell>
          <table:table-cell office:value-type="string">
            <text:p>2: nur Wert</text:p>
          </table:table-cell>
        </table:table-row>
        <table:table-row table:style-name="ro4">
          <table:table-cell office:value-type="string">
            <text:p>&lt;fixed val="true"/&gt;</text:p>
          </table:table-cell>
          <table:table-cell table:style-name="ce44" office:value-type="boolean" office:boolean-value="true">
            <text:p>WAHR</text:p>
          </table:table-cell>
          <table:table-cell table:formula="oooc:=IF([.B6];&quot;true&quot;;&quot;false&quot;)" office:value-type="string" office:string-value="true">
            <text:p>true</text:p>
          </table:table-cell>
          <table:table-cell table:number-columns-repeated="2"/>
          <table:table-cell table:formula="oooc:=&quot; &lt;fixed val=&quot; &amp; CHAR(34) &amp; [.C6] &amp; CHAR(34) &amp;&quot;/&gt;&quot;" office:value-type="string" office:string-value=" &lt;fixed val=&quot;true&quot;/&gt;">
            <text:p><text:s/>&lt;fixed val="true"/&gt;</text:p>
          </table:table-cell>
          <table:table-cell office:value-type="string">
            <text:p>Messwerte sollen nicht veränderbar sein</text:p>
          </table:table-cell>
          <table:table-cell table:number-columns-repeated="2"/>
        </table:table-row>
        <table:table-row table:style-name="ro4">
          <table:table-cell office:value-type="string">
            <text:p>&lt;breakpoint val="false"/&gt;</text:p>
          </table:table-cell>
          <table:table-cell table:style-name="ce44" office:value-type="boolean" office:boolean-value="false">
            <text:p>FALSCH</text:p>
          </table:table-cell>
          <table:table-cell table:formula="oooc:=IF([.B7];&quot;true&quot;;&quot;false&quot;)" office:value-type="string" office:string-value="false">
            <text:p>false</text:p>
          </table:table-cell>
          <table:table-cell table:number-columns-repeated="2"/>
          <table:table-cell table:formula="oooc:=&quot; &lt;breakpoint val=&quot; &amp; CHAR(34) &amp;[.C7] &amp; CHAR(34) &amp;&quot;/&gt;&quot;" office:value-type="string" office:string-value=" &lt;breakpoint val=&quot;false&quot;/&gt;">
            <text:p><text:s/>&lt;breakpoint val="false"/&gt;</text:p>
          </table:table-cell>
          <table:table-cell table:number-columns-repeated="3"/>
        </table:table-row>
        <table:table-row table:style-name="ro8">
          <table:table-cell office:value-type="string">
            <text:p>&lt;coordStyle style="cartesian"/&gt;</text:p>
          </table:table-cell>
          <table:table-cell office:value-type="string">
            <text:p>cartesian</text:p>
          </table:table-cell>
          <table:table-cell table:number-columns-repeated="3"/>
          <table:table-cell table:style-name="ce50" table:formula="oooc:=&quot; &lt;coordStyle style=&quot; &amp; CHAR(34) &amp; [.B8] &amp; CHAR(34) &amp; &quot;/&gt;&quot;" office:value-type="string" office:string-value=" &lt;coordStyle style=&quot;cartesian&quot;/&gt;">
            <text:p><text:s/>&lt;coordStyle style="cartesian"/&gt;</text:p>
          </table:table-cell>
          <table:table-cell table:number-columns-repeated="3"/>
        </table:table-row>
        <table:table-row table:style-name="ro4">
          <table:table-cell office:value-type="string">
            <text:p>&lt;pointSize val="xxx"/&gt;</text:p>
          </table:table-cell>
          <table:table-cell table:formula="oooc:=[Daten.I2]" office:value-type="float" office:value="5">
            <text:p>5</text:p>
          </table:table-cell>
          <table:table-cell table:number-columns-repeated="3"/>
          <table:table-cell table:formula="oooc:=&quot; &lt;pointSize val=&quot; &amp; CHAR(34) &amp;[.B9] &amp; CHAR(34) &amp;&quot;/&gt;&quot;" office:value-type="string" office:string-value=" &lt;pointSize val=&quot;5&quot;/&gt;">
            <text:p><text:s/>&lt;pointSize val="5"/&gt;</text:p>
          </table:table-cell>
          <table:table-cell table:number-columns-repeated="3"/>
        </table:table-row>
        <table:table-row table:style-name="ro4">
          <table:table-cell table:style-name="ce43" office:value-type="string">
            <text:p>&lt;auxiliary val="true"/&gt;</text:p>
          </table:table-cell>
          <table:table-cell table:style-name="ce44" office:value-type="boolean" office:boolean-value="true">
            <text:p>WAHR</text:p>
          </table:table-cell>
          <table:table-cell table:formula="oooc:=IF([.B10];&quot;true&quot;;&quot;false&quot;)" office:value-type="string" office:string-value="true">
            <text:p>true</text:p>
          </table:table-cell>
          <table:table-cell table:number-columns-repeated="2"/>
          <table:table-cell table:formula="oooc:=&quot; &lt;auxiliary val=&quot; &amp; CHAR(34) &amp;[.C10] &amp; CHAR(34) &amp;&quot;/&gt;&quot;" office:value-type="string" office:string-value=" &lt;auxiliary val=&quot;true&quot;/&gt;">
            <text:p><text:s/>&lt;auxiliary val="true"/&gt;</text:p>
          </table:table-cell>
          <table:table-cell office:value-type="string">
            <text:p>Hilfsobjekt</text:p>
          </table:table-cell>
          <table:table-cell table:number-columns-repeated="2"/>
        </table:table-row>
        <table:table-row table:style-name="ro4">
          <table:table-cell office:value-type="string">
            <text:p>&lt;/element&gt;</text:p>
          </table:table-cell>
          <table:table-cell table:number-columns-repeated="4"/>
          <table:table-cell office:value-type="string">
            <text:p>&lt;/element&gt;</text:p>
          </table:table-cell>
          <table:table-cell table:number-columns-repeated="3"/>
        </table:table-row>
        <table:table-row table:style-name="ro4">
          <table:table-cell table:number-columns-repeated="5"/>
          <table:table-cell>
            <draw:control table:end-cell-address="ggb_point.F14" table:end-x="8.758cm" table:end-y="0.313cm" draw:z-index="0" draw:text-style-name="P11" svg:width="7.631cm" svg:height="0.93cm" svg:x="1.127cm" svg:y="0.286cm" draw:control="control25"/>
          </table:table-cell>
          <table:table-cell table:number-columns-repeated="3"/>
        </table:table-row>
        <table:table-row table:style-name="ro4" table:number-rows-repeated="2">
          <table:table-cell table:number-columns-repeated="9"/>
        </table:table-row>
        <table:table-row table:style-name="ro4">
          <table:table-cell office:value-type="string">
            <text:p>&lt;element type="point" label="xxx"&gt;</text:p>
          </table:table-cell>
          <table:table-cell table:style-name="ce15" office:value-type="string">
            <text:p>SchwerP</text:p>
          </table:table-cell>
          <table:table-cell table:number-columns-repeated="3"/>
          <table:table-cell table:style-name="ce46" table:formula="oooc:=&quot;&lt;element type=&quot; &amp; CHAR(34) &amp; &quot;point&quot;  &amp; CHAR(34) &amp;&quot; label=&quot; &amp; CHAR(34) &amp; [.B15]  &amp; CHAR(34) &amp; &quot;&gt;&quot;" office:value-type="string" office:string-value="&lt;element type=&quot;point&quot; label=&quot;SchwerP&quot;&gt;">
            <text:p>&lt;element type="point" label="SchwerP"&gt;</text:p>
          </table:table-cell>
          <table:table-cell table:style-name="ce46" office:value-type="string">
            <text:p>Schwerpunkt der Punktwolke</text:p>
          </table:table-cell>
          <table:table-cell table:style-name="ce46" table:number-columns-repeated="2"/>
        </table:table-row>
        <table:table-row table:style-name="ro4">
          <table:table-cell office:value-type="string">
            <text:p>&lt;coords x="xxx" y="yyy" z="zzz"/&gt;</text:p>
          </table:table-cell>
          <table:table-cell table:style-name="ce47" office:value-type="string">
            <text:p><text:s/>5.5</text:p>
          </table:table-cell>
          <table:table-cell table:style-name="ce47" office:value-type="string">
            <text:p><text:s/>0.666666666666667</text:p>
          </table:table-cell>
          <table:table-cell table:style-name="ce47" office:value-type="string">
            <text:p>1.0</text:p>
          </table:table-cell>
          <table:table-cell/>
          <table:table-cell table:formula="oooc:=&quot;&lt;coords x=&quot;&amp; CHAR(34) &amp; [.B16] &amp; CHAR(34) &amp;  &quot; y=&quot;&amp; CHAR(34) &amp; [.C16] &amp; CHAR(34) &amp;  &quot;  z=&quot;&amp; CHAR(34) &amp; [.D16] &amp; CHAR(34) &amp;  &quot; /&gt;&quot;" office:value-type="string" office:string-value="&lt;coords x=&quot; 5.5&quot; y=&quot; 0.666666666666667&quot;  z=&quot;1.0&quot; /&gt;">
            <text:p>&lt;coords x=" 5.5" y=" 0.666666666666667" <text:s/>z="1.0" /&gt;</text:p>
          </table:table-cell>
          <table:table-cell office:value-type="string">
            <text:p>Koordinaten werden vom Programm eingetragen!</text:p>
          </table:table-cell>
          <table:table-cell table:number-columns-repeated="2"/>
        </table:table-row>
        <table:table-row table:style-name="ro4">
          <table:table-cell office:value-type="string">
            <text:p>&lt;show object="true" label="xxx"/&gt;</text:p>
          </table:table-cell>
          <table:table-cell table:style-name="ce48" office:value-type="boolean" office:boolean-value="true">
            <text:p>WAHR</text:p>
          </table:table-cell>
          <table:table-cell table:formula="oooc:=IF([.B17];&quot;true&quot;;&quot;false&quot;)" office:value-type="string" office:string-value="true">
            <text:p>true</text:p>
          </table:table-cell>
          <table:table-cell table:style-name="ce48" office:value-type="boolean" office:boolean-value="true">
            <text:p>WAHR</text:p>
          </table:table-cell>
          <table:table-cell table:formula="oooc:=IF([.D17];&quot;true&quot;;&quot;false&quot;)" office:value-type="string" office:string-value="true">
            <text:p>true</text:p>
          </table:table-cell>
          <table:table-cell table:formula="oooc:=&quot; &lt;show object=&quot; &amp; CHAR(34) &amp; [.C17] &amp; CHAR(34) &amp; &quot; label=&quot; &amp; CHAR(34) &amp; [.E17]&amp; CHAR(34) &amp;&quot;/&gt;&quot;" office:value-type="string" office:string-value=" &lt;show object=&quot;true&quot; label=&quot;true&quot;/&gt;">
            <text:p><text:s/>&lt;show object="true" label="true"/&gt;</text:p>
          </table:table-cell>
          <table:table-cell office:value-type="string">
            <text:p>wie oben</text:p>
          </table:table-cell>
          <table:table-cell table:number-columns-repeated="2"/>
        </table:table-row>
        <table:table-row table:style-name="ro4">
          <table:table-cell office:value-type="string">
            <text:p>&lt;objColor r="rrr" g="ggg" b="bbb" alpha="0.0"/&gt;</text:p>
          </table:table-cell>
          <table:table-cell table:formula="oooc:=[.B4]" office:value-type="float" office:value="0">
            <text:p>0</text:p>
          </table:table-cell>
          <table:table-cell table:formula="oooc:=[.C4]" office:value-type="float" office:value="100">
            <text:p>100</text:p>
          </table:table-cell>
          <table:table-cell table:formula="oooc:=[.D4]" office:value-type="float" office:value="255">
            <text:p>255</text:p>
          </table:table-cell>
          <table:table-cell/>
          <table:table-cell table:formula="oooc:=&quot; &lt;objColor r=&quot;&amp; CHAR(34) &amp; [.B18] &amp; CHAR(34) &amp;  &quot; g=&quot;&amp; CHAR(34) &amp; [.C18]&amp; CHAR(34) &amp; &quot; b=&quot;&amp; CHAR(34) &amp; [.D18]&amp; CHAR(34) &amp; &quot; alpha=&quot;&amp; CHAR(34) &amp; &quot;0.0&quot;&amp; CHAR(34) &amp; &quot;/&gt;&quot;" office:value-type="string" office:string-value=" &lt;objColor r=&quot;0&quot; g=&quot;100&quot; b=&quot;255&quot; alpha=&quot;0.0&quot;/&gt;">
            <text:p><text:s/>&lt;objColor r="0" g="100" b="255" alpha="0.0"/&gt;</text:p>
          </table:table-cell>
          <table:table-cell office:value-type="string">
            <text:p>Farben wie oben</text:p>
          </table:table-cell>
          <table:table-cell table:number-columns-repeated="2"/>
        </table:table-row>
        <table:table-row table:style-name="ro4">
          <table:table-cell office:value-type="string">
            <text:p>&lt;labelMode val="0"/&gt;</text:p>
          </table:table-cell>
          <table:table-cell table:formula="oooc:=[.B5]" office:value-type="boolean" office:boolean-value="false">
            <text:p>FALSCH</text:p>
          </table:table-cell>
          <table:table-cell table:formula="oooc:=[.C5]" office:value-type="boolean" office:boolean-value="true">
            <text:p>WAHR</text:p>
          </table:table-cell>
          <table:table-cell table:formula="oooc:=[.D5]" office:value-type="boolean" office:boolean-value="false">
            <text:p>FALSCH</text:p>
          </table:table-cell>
          <table:table-cell table:formula="oooc:=[.E5]" office:value-type="string" office:string-value="1">
            <text:p>1</text:p>
          </table:table-cell>
          <table:table-cell table:formula="oooc:=&quot; &lt;labelMode val=&quot; &amp; CHAR(34) &amp;[.E19] &amp; CHAR(34) &amp;&quot;/&gt;&quot;" office:value-type="string" office:string-value=" &lt;labelMode val=&quot;1&quot;/&gt;">
            <text:p><text:s/>&lt;labelMode val="1"/&gt;</text:p>
          </table:table-cell>
          <table:table-cell office:value-type="string">
            <text:p>0: nur Name</text:p>
          </table:table-cell>
          <table:table-cell office:value-type="string">
            <text:p>1: Name und Wert</text:p>
          </table:table-cell>
          <table:table-cell office:value-type="string">
            <text:p>2: nur Wert</text:p>
          </table:table-cell>
        </table:table-row>
        <table:table-row table:style-name="ro4">
          <table:table-cell office:value-type="string">
            <text:p>&lt;fixed val="true"/&gt;</text:p>
          </table:table-cell>
          <table:table-cell table:formula="oooc:=[.B6]" office:value-type="boolean" office:boolean-value="true">
            <text:p>WAHR</text:p>
          </table:table-cell>
          <table:table-cell table:formula="oooc:=[.C6]" office:value-type="string" office:string-value="true">
            <text:p>true</text:p>
          </table:table-cell>
          <table:table-cell table:number-columns-repeated="2"/>
          <table:table-cell table:formula="oooc:=&quot; &lt;fixed val=&quot; &amp; CHAR(34) &amp; [.C20] &amp; CHAR(34) &amp;&quot;/&gt;&quot;" office:value-type="string" office:string-value=" &lt;fixed val=&quot;true&quot;/&gt;">
            <text:p><text:s/>&lt;fixed val="true"/&gt;</text:p>
          </table:table-cell>
          <table:table-cell office:value-type="string">
            <text:p>wie oben</text:p>
          </table:table-cell>
          <table:table-cell table:number-columns-repeated="2"/>
        </table:table-row>
        <table:table-row table:style-name="ro4">
          <table:table-cell office:value-type="string">
            <text:p>&lt;breakpoint val="false"/&gt;</text:p>
          </table:table-cell>
          <table:table-cell table:formula="oooc:=[.B7]" office:value-type="boolean" office:boolean-value="false">
            <text:p>FALSCH</text:p>
          </table:table-cell>
          <table:table-cell table:formula="oooc:=[.C7]" office:value-type="string" office:string-value="false">
            <text:p>false</text:p>
          </table:table-cell>
          <table:table-cell table:number-columns-repeated="2"/>
          <table:table-cell table:formula="oooc:=&quot; &lt;breakpoint val=&quot; &amp; CHAR(34) &amp;[.C21] &amp; CHAR(34) &amp;&quot;/&gt;&quot;" office:value-type="string" office:string-value=" &lt;breakpoint val=&quot;false&quot;/&gt;">
            <text:p><text:s/>&lt;breakpoint val="false"/&gt;</text:p>
          </table:table-cell>
          <table:table-cell office:value-type="string">
            <text:p>wie oben</text:p>
          </table:table-cell>
          <table:table-cell table:number-columns-repeated="2"/>
        </table:table-row>
        <table:table-row table:style-name="ro8">
          <table:table-cell office:value-type="string">
            <text:p>&lt;coordStyle style="cartesian"/&gt;</text:p>
          </table:table-cell>
          <table:table-cell table:formula="oooc:=[.B8]" office:value-type="string" office:string-value="cartesian">
            <text:p>cartesian</text:p>
          </table:table-cell>
          <table:table-cell table:number-columns-repeated="3"/>
          <table:table-cell table:style-name="ce50" table:formula="oooc:=&quot; &lt;coordStyle style=&quot; &amp; CHAR(34) &amp; [.B22] &amp; CHAR(34) &amp; &quot;/&gt;&quot;" office:value-type="string" office:string-value=" &lt;coordStyle style=&quot;cartesian&quot;/&gt;">
            <text:p><text:s/>&lt;coordStyle style="cartesian"/&gt;</text:p>
          </table:table-cell>
          <table:table-cell office:value-type="string">
            <text:p>wie oben</text:p>
          </table:table-cell>
          <table:table-cell table:number-columns-repeated="2"/>
        </table:table-row>
        <table:table-row table:style-name="ro4">
          <table:table-cell office:value-type="string">
            <text:p>&lt;pointSize val="xxx"/&gt;</text:p>
          </table:table-cell>
          <table:table-cell table:style-name="ce15" table:formula="oooc:=[.B9]+2" office:value-type="float" office:value="7">
            <text:p>7</text:p>
          </table:table-cell>
          <table:table-cell table:number-columns-repeated="3"/>
          <table:table-cell table:formula="oooc:=&quot; &lt;pointSize val=&quot; &amp; CHAR(34) &amp;[.B23] &amp; CHAR(34) &amp;&quot;/&gt;&quot;" office:value-type="string" office:string-value=" &lt;pointSize val=&quot;7&quot;/&gt;">
            <text:p><text:s/>&lt;pointSize val="7"/&gt;</text:p>
          </table:table-cell>
          <table:table-cell office:value-type="string">
            <text:p>Punktgröße + 2</text:p>
          </table:table-cell>
          <table:table-cell/>
          <table:table-cell office:value-type="string">
            <text:p>=B9+2</text:p>
          </table:table-cell>
        </table:table-row>
        <table:table-row table:style-name="ro4">
          <table:table-cell office:value-type="string">
            <text:p>&lt;condition showObject="a"/&gt;</text:p>
          </table:table-cell>
          <table:table-cell table:formula="oooc:=[.B27]" office:value-type="string" office:string-value="SPan">
            <text:p>SPan</text:p>
          </table:table-cell>
          <table:table-cell table:number-columns-repeated="3"/>
          <table:table-cell table:formula="oooc:=&quot; &lt;condition showObject=&quot; &amp; CHAR(34) &amp;[.B24] &amp; CHAR(34) &amp;&quot;/&gt;&quot;" office:value-type="string" office:string-value=" &lt;condition showObject=&quot;SPan&quot;/&gt;">
            <text:p><text:s/>&lt;condition showObject="SPan"/&gt;</text:p>
          </table:table-cell>
          <table:table-cell office:value-type="string">
            <text:p>aus Checkbox</text:p>
          </table:table-cell>
          <table:table-cell table:number-columns-repeated="2"/>
        </table:table-row>
        <table:table-row table:style-name="ro4">
          <table:table-cell office:value-type="string">
            <text:p>&lt;/element&gt;</text:p>
          </table:table-cell>
          <table:table-cell table:number-columns-repeated="4"/>
          <table:table-cell office:value-type="string">
            <text:p>&lt;/element&gt;</text:p>
          </table:table-cell>
          <table:table-cell table:number-columns-repeated="3"/>
        </table:table-row>
        <table:table-row table:style-name="ro4">
          <table:table-cell table:number-columns-repeated="9"/>
        </table:table-row>
        <table:table-row table:style-name="ro4">
          <table:table-cell office:value-type="string">
            <text:p>&lt;element type="boolean" label="a"&gt;</text:p>
          </table:table-cell>
          <table:table-cell table:style-name="ce15" office:value-type="string">
            <text:p>SPan</text:p>
          </table:table-cell>
          <table:table-cell table:number-columns-repeated="3"/>
          <table:table-cell table:style-name="ce46" table:formula="oooc:=&quot;&lt;element type=&quot; &amp; CHAR(34) &amp; &quot;boolean&quot;  &amp; CHAR(34) &amp;&quot; label=&quot; &amp; CHAR(34) &amp; [.B27]  &amp; CHAR(34) &amp; &quot;&gt;&quot;" office:value-type="string" office:string-value="&lt;element type=&quot;boolean&quot; label=&quot;SPan&quot;&gt;">
            <text:p>&lt;element type="boolean" label="SPan"&gt;</text:p>
          </table:table-cell>
          <table:table-cell table:style-name="ce46" office:value-type="string">
            <text:p>Checkbox für den Schwerpunkt</text:p>
          </table:table-cell>
          <table:table-cell table:style-name="ce46" table:number-columns-repeated="2"/>
        </table:table-row>
        <table:table-row table:style-name="ro4">
          <table:table-cell office:value-type="string">
            <text:p>&lt;value val="true"/&gt;</text:p>
          </table:table-cell>
          <table:table-cell table:style-name="ce44" office:value-type="boolean" office:boolean-value="true">
            <text:p>WAHR</text:p>
          </table:table-cell>
          <table:table-cell table:formula="oooc:=IF([.B28];&quot;true&quot;;&quot;false&quot;)" office:value-type="string" office:string-value="true">
            <text:p>true</text:p>
          </table:table-cell>
          <table:table-cell table:number-columns-repeated="2"/>
          <table:table-cell table:formula="oooc:=&quot; &lt;value val=&quot; &amp; CHAR(34) &amp;[.C28] &amp; CHAR(34) &amp;&quot;/&gt;&quot;" office:value-type="string" office:string-value=" &lt;value val=&quot;true&quot;/&gt;">
            <text:p><text:s/>&lt;value val="true"/&gt;</text:p>
          </table:table-cell>
          <table:table-cell table:number-columns-repeated="3"/>
        </table:table-row>
        <table:table-row table:style-name="ro4">
          <table:table-cell office:value-type="string">
            <text:p>&lt;show object="true" label="true"/&gt;</text:p>
          </table:table-cell>
          <table:table-cell table:style-name="ce44" office:value-type="boolean" office:boolean-value="true">
            <text:p>WAHR</text:p>
          </table:table-cell>
          <table:table-cell table:formula="oooc:=IF([.B29];&quot;true&quot;;&quot;false&quot;)" office:value-type="string" office:string-value="true">
            <text:p>true</text:p>
          </table:table-cell>
          <table:table-cell table:style-name="ce45" office:value-type="boolean" office:boolean-value="true">
            <text:p>WAHR</text:p>
          </table:table-cell>
          <table:table-cell table:formula="oooc:=IF([.D29];&quot;true&quot;;&quot;false&quot;)" office:value-type="string" office:string-value="true">
            <text:p>true</text:p>
          </table:table-cell>
          <table:table-cell table:formula="oooc:=&quot; &lt;show object=&quot; &amp; CHAR(34) &amp; [.C29] &amp; CHAR(34) &amp; &quot; label=&quot; &amp; CHAR(34) &amp; [.E29]&amp; CHAR(34) &amp;&quot;/&gt;&quot;" office:value-type="string" office:string-value=" &lt;show object=&quot;true&quot; label=&quot;true&quot;/&gt;">
            <text:p><text:s/>&lt;show object="true" label="true"/&gt;</text:p>
          </table:table-cell>
          <table:table-cell table:number-columns-repeated="3"/>
        </table:table-row>
        <table:table-row table:style-name="ro4">
          <table:table-cell office:value-type="string">
            <text:p>&lt;objColor r="0" g="0" b="0" alpha="0.0"/&gt;</text:p>
          </table:table-cell>
          <table:table-cell table:formula="oooc:=[Daten.K28]" office:value-type="float" office:value="0">
            <text:p>0</text:p>
          </table:table-cell>
          <table:table-cell table:formula="oooc:=[Daten.K#REF!]#REF!" office:value-type="float" office:value="0">
            <text:p>#NAME?</text:p>
          </table:table-cell>
          <table:table-cell table:formula="oooc:=[Daten.K#REF!]#REF!" office:value-type="float" office:value="0">
            <text:p>#NAME?</text:p>
          </table:table-cell>
          <table:table-cell office:value-type="float" office:value="0">
            <text:p>0</text:p>
          </table:table-cell>
          <table:table-cell table:formula="oooc:=&quot; &lt;objColor r=&quot;&amp; CHAR(34) &amp; [.B30] &amp; CHAR(34) &amp;  &quot; g=&quot;&amp; CHAR(34) &amp; [.C30]&amp; CHAR(34) &amp; &quot; b=&quot;&amp; CHAR(34) &amp; [.D30]&amp; CHAR(34) &amp; &quot; alpha=&quot;&amp; CHAR(34)  &amp; [.E30] &amp;  CHAR(34) &amp; &quot;/&gt;&quot;" office:value-type="string" office:string-value="#NAME?">
            <text:p>#NAME?</text:p>
          </table:table-cell>
          <table:table-cell table:number-columns-repeated="3"/>
        </table:table-row>
        <table:table-row table:style-name="ro4">
          <table:table-cell office:value-type="string">
            <text:p>&lt;labelOffset x="10" y="10"/&gt;</text:p>
          </table:table-cell>
          <table:table-cell table:number-columns-repeated="2" table:style-name="ce15" office:value-type="float" office:value="10">
            <text:p>10</text:p>
          </table:table-cell>
          <table:table-cell table:number-columns-repeated="2"/>
          <table:table-cell table:formula="oooc:=&quot; &lt;labelOffset x=&quot; &amp; CHAR(34) &amp; [.B31] &amp; CHAR(34) &amp; &quot; y=&quot; &amp; CHAR(34) &amp; [.C31]&amp; CHAR(34) &amp;&quot;/&gt;&quot;" office:value-type="string" office:string-value=" &lt;labelOffset x=&quot;10&quot; y=&quot;10&quot;/&gt;">
            <text:p><text:s/>&lt;labelOffset x="10" y="10"/&gt;</text:p>
          </table:table-cell>
          <table:table-cell table:number-columns-repeated="3"/>
        </table:table-row>
        <table:table-row table:style-name="ro4">
          <table:table-cell office:value-type="string">
            <text:p>&lt;labelMode val="0"/&gt;</text:p>
          </table:table-cell>
          <table:table-cell office:value-type="float" office:value="0">
            <text:p>0</text:p>
          </table:table-cell>
          <table:table-cell table:number-columns-repeated="3"/>
          <table:table-cell table:formula="oooc:=&quot; &lt;labelMode val=&quot; &amp; CHAR(34) &amp;[.B32] &amp; CHAR(34) &amp;&quot;/&gt;&quot;" office:value-type="string" office:string-value=" &lt;labelMode val=&quot;0&quot;/&gt;">
            <text:p><text:s/>&lt;labelMode val="0"/&gt;</text:p>
          </table:table-cell>
          <table:table-cell table:number-columns-repeated="3"/>
        </table:table-row>
        <table:table-row table:style-name="ro4">
          <table:table-cell office:value-type="string">
            <text:p>&lt;caption val="anaus"/&gt;</text:p>
          </table:table-cell>
          <table:table-cell table:style-name="Default" table:formula="oooc:=[.B27]" office:value-type="string" office:string-value="SPan">
            <text:p>SPan</text:p>
          </table:table-cell>
          <table:table-cell table:style-name="Default"/>
          <table:table-cell table:number-columns-repeated="2"/>
          <table:table-cell table:formula="oooc:=&quot; &lt;caption val=&quot; &amp; CHAR(34) &amp;[.B33] &amp; CHAR(34) &amp;&quot;/&gt;&quot;" office:value-type="string" office:string-value=" &lt;caption val=&quot;SPan&quot;/&gt;">
            <text:p><text:s/>&lt;caption val="SPan"/&gt;</text:p>
          </table:table-cell>
          <table:table-cell table:number-columns-repeated="3"/>
        </table:table-row>
        <table:table-row table:style-name="ro4">
          <table:table-cell office:value-type="string">
            <text:p>&lt;/element&gt;</text:p>
          </table:table-cell>
          <table:table-cell table:style-name="Default"/>
          <table:table-cell table:number-columns-repeated="3"/>
          <table:table-cell office:value-type="string">
            <text:p>&lt;/element&gt;</text:p>
          </table:table-cell>
          <table:table-cell table:number-columns-repeated="3"/>
        </table:table-row>
        <table:table-row table:style-name="ro4" table:number-rows-repeated="65501">
          <table:table-cell table:number-columns-repeated="9"/>
        </table:table-row>
        <table:table-row table:style-name="ro4">
          <table:table-cell table:number-columns-repeated="9"/>
        </table:table-row>
      </table:table>
      <table:table table:name="Dokumentation" table:style-name="ta2" table:print="false">
        <office:forms form:automatic-focus="true" form:apply-design-mode="false"/>
        <table:table-column table:style-name="co9" table:number-columns-repeated="256" table:default-cell-style-name="ce52"/>
        <table:table-row table:style-name="ro9">
          <table:table-cell office:value-type="string">
            <text:p>Anleitung</text:p>
          </table:table-cell>
          <table:table-cell table:number-columns-repeated="255"/>
        </table:table-row>
        <table:table-row table:style-name="ro9">
          <table:table-cell>
            <draw:frame table:end-cell-address="Dokumentation.N76" table:end-x="0.112cm" table:end-y="0.458cm" draw:z-index="0" draw:style-name="gr4" draw:text-style-name="P12" svg:width="29.467cm" svg:height="46.353cm" svg:x="0cm" svg:y="0.009cm">
              <draw:text-box>
                <text:p><text:span text:style-name="T1">Übernahme von Messwerten in das Programm GeoGebra</text:span></text:p>
                <text:p><text:span text:style-name="T1"/></text:p>
                <text:p><text:span text:style-name="T1">Liegen größere Datenmengen zum Beispiel aus einer Messreihe vor, die mit GeoGebra dargestellt werden soll, so gestaltet sich die Eingabe der Werte in die Eingabezeile von GeoGebra als sehr zeitaufwendig.</text:span></text:p>
                <text:p><text:span text:style-name="T1"/></text:p>
                <text:p><text:span text:style-name="T1">Mit diesem OpenOffice-Tabellendokument können Sie bequem Ihre Daten selbst eingeben oder aus einer vorhandenen Tabellendatei (*.xls, *.cvs, ...) <text:s/>übernehmen und auf verschiedenen Wegen in GeoGebra nutzen.</text:span></text:p>
                <text:p><text:span text:style-name="T1"/></text:p>
                <text:p><text:span text:style-name="T1">GeoGebra speichert seine Arbeitsblätter als zip-Archive mit der Dateiendung *.ggb.</text:span></text:p>
                <text:p><text:span text:style-name="T1">Der Inhalt eines solchen Archivs ist eine Textdatei mit dem Namen geogebra.xml, die Sie nach dem Entpacken mit einem einfachen Texteditor (ich empfehle notepad++, falls Sie unter Windows arbeiten) anschauen und verändern können.</text:span></text:p>
                <text:p><text:span text:style-name="T1"/></text:p>
                <text:p><text:span text:style-name="T1">Im Tabellenblatt "Daten" wählen Sie bitte zunächst die Eigenschaften (Punktgröße, Farbe, Beschriftung und Beschriftungsart, Hilfsobjekt), die für alle Punkte dieser Serie gelten sollen.</text:span></text:p>
                <text:p><text:span text:style-name="T1"/></text:p>
                <text:p><text:span text:style-name="T1">Falls Sie den Schwerpunkt der Punktwolke und eine Regressionslinie mit senkrechten Abweichungen darstellen wollen markieren Sie die entsprechenden Checkboxen. Das Programm erstellt dann die Funktion für eine Gerade durch den Schwerpunkt, deren Steigung sich verändern lässt. Im fertigen GeoGebra-Arbeitsblatt können Sie diese dann beliebig umdefinieren, um z.B. eine Parabel zu erhalten.</text:span></text:p>
                <text:p><text:span text:style-name="T1"/></text:p>
                <text:p><text:span text:style-name="T1">Nach Eingabe der Koordinaten können Sie die Namen der Punkte in der Spalte A selbst eintragen oder mit Hilfe der Schaltfläche "Durchführung der automatischen Indizierung" nach Eingabe einer Basisbezeichnung automatisch im GeoGebra-Format <text:s/>indizieren lassen. Beachten Sie, dass mehrstellige Indizes dabei wie von GeoGebra verlangt in geschweifte Klammern gesetzt werden!</text:span></text:p>
                <text:p><text:span text:style-name="T1"/></text:p>
                <text:p><text:span text:style-name="T1">Außerdem finden Sie im Tabellenblatt "Daten" vier Schaltflächen für verschiedene Aufgaben. </text:span></text:p>
                <text:p><text:span text:style-name="T1">Über jeder der Schaltflächen befindet sich ein Dateiauswahlfeld, in dem Sie selbst Pfade und Dateinamen</text:span></text:p>
                <text:p><text:span text:style-name="T1">eingeben oder verändern müssen.</text:span></text:p>
                <text:p><text:span text:style-name="T1"/></text:p>
                <text:p><text:span text:style-name="T1">1.</text:span><text:span text:style-name="T1"><text:tab/></text:span><text:span text:style-name="T1">Erstellen einer neuen *.ggb Datei</text:span></text:p>
                <text:p><text:span text:style-name="T1"><text:tab/></text:span><text:span text:style-name="T1">Geben Sie nur einen Dateinamen (ohne Pfadangaben und ohne die Erweiterung .ggb) ein.</text:span></text:p>
                <text:p><text:span text:style-name="T1"><text:tab/></text:span><text:span text:style-name="T1">Nach Klick auf die Schaltfläche erscheint ein Dialog zur Auswahl des Ordners,</text:span></text:p>
                <text:p><text:span text:style-name="T1"><text:tab/></text:span><text:span text:style-name="T1">in dem die neue GeoGebra-Datei erstellt werden soll.</text:span></text:p>
                <text:p><text:span text:style-name="T1"><text:tab/></text:span><text:span text:style-name="T1">Das Programm erstellt dann einen Unterordner mit dem von Ihnen eingegebenen Namen,</text:span></text:p>
                <text:p><text:span text:style-name="T1"><text:tab/></text:span><text:span text:style-name="T1">erzeugt darin die Datei geogebra.xml und komprimiert alles zur GeoGebra-Datei. </text:span></text:p>
                <text:p><text:span text:style-name="T1"><text:tab/></text:span><text:span text:style-name="T1">Den Unterordner können Sie anschließend löschen.</text:span></text:p>
                <text:p><text:span text:style-name="T1"/></text:p>
                <text:p><text:span text:style-name="T1">2.</text:span><text:span text:style-name="T1"><text:tab/></text:span><text:span text:style-name="T1">Einfügen einer Punktemenge in eine vorhandene GeoGebra-Datei</text:span></text:p>
                <text:p><text:span text:style-name="T1"><text:tab/></text:span><text:span text:style-name="T1">Nach Klick auf die Schaltfläche erscheint ein Dialog zur Auswahl der vorhandenen ggb-Datei.</text:span></text:p>
                <text:p><text:span text:style-name="T1"><text:tab/></text:span><text:span text:style-name="T1">Das Ergebnis wird im selben Verzeichnis unter dem neuen Namen <text:s/>(z.B. MeineDatei_plus.ggb) gespeichert,</text:span></text:p>
                <text:p><text:span text:style-name="T1"><text:tab/></text:span><text:span text:style-name="T1">Ihre Original-Datei wird also nicht verändert. </text:span></text:p>
                <text:p><text:span text:style-name="T1"><text:tab/></text:span><text:span text:style-name="T1">Auch hier bleibt der Unterordner (Name z.B. MeineDatei_plus) mit der Datei geogebra.xml liegen,</text:span></text:p>
                <text:p><text:span text:style-name="T1"><text:tab/></text:span><text:span text:style-name="T1">Sie können ihn anschließend löschen. </text:span></text:p>
                <text:p><text:span text:style-name="T1"/></text:p>
                <text:p><text:span text:style-name="T1">3.</text:span><text:span text:style-name="T1"><text:tab/></text:span><text:span text:style-name="T1">Erstellen einer Textdatei</text:span></text:p>
                <text:p><text:span text:style-name="T1"><text:tab/></text:span><text:span text:style-name="T1">Geben Sie nur einen Dateinamen (ohne Pfadangaben) ein.</text:span></text:p>
                <text:p><text:span text:style-name="T1"><text:tab/></text:span><text:span text:style-name="T1">Nach Klick auf die Schaltfläche erscheint ein Dialog zur Auswahl des Ordners,</text:span></text:p>
                <text:p><text:span text:style-name="T1"><text:tab/></text:span><text:span text:style-name="T1">in dem die Textdatei erstellt werden soll.</text:span></text:p>
                <text:p><text:span text:style-name="T1"><text:tab/></text:span><text:span text:style-name="T1">Schauen Sie sich die erzeugte Datei im Texteditor an: sie enthält die Darstellung der Punkte im GeoGebra-Format,</text:span></text:p>
                <text:p><text:span text:style-name="T1"><text:tab/></text:span><text:span text:style-name="T1">so wie sie in einer </text:span><text:span text:style-name="T1"><text:tab/></text:span><text:span text:style-name="T1">geogebra.xml-Datei verwendet werden können. </text:span></text:p>
                <text:p><text:span text:style-name="T1"/></text:p>
                <text:p><text:span text:style-name="T1">... und wenn es Sie interessiert, was da eigentlich passiert:</text:span></text:p>
                <text:p><text:span text:style-name="T1"/></text:p>
                <text:p><text:span text:style-name="T1"><text:tab/></text:span><text:span text:style-name="T1">Im Tabellenblatt ggb_header können Sie selbst Veränderungen in der Spalte A vornehmen. <text:s/></text:span></text:p>
                <text:p><text:span text:style-name="T1"><text:tab/></text:span><text:span text:style-name="T1">Behalten Sie aber unbedingt das Format der Zeilen (spitze Klammern) und der Werte (immer in '' '') bei.</text:span></text:p>
                <text:p><text:span text:style-name="T1"><text:tab/></text:span><text:span text:style-name="T1">Löschen Sie keine Zeilen und fügen Sie keine Zeilen hinzu – Sie müssten dann auch in den BASIC-Makros</text:span></text:p>
                <text:p><text:span text:style-name="T1"><text:tab/></text:span><text:span text:style-name="T1">Veränderungen vornehmen! </text:span></text:p>
                <text:p><text:span text:style-name="T1"><text:tab/></text:span><text:span text:style-name="T1">Legen Sie sich vor Änderungen am besten eine Kopie des originalen Tabellenblattes an! </text:span></text:p>
                <text:p><text:span text:style-name="T1"/></text:p>
                <text:p><text:span text:style-name="T1"><text:tab/></text:span><text:span text:style-name="T1">In den Tabellenblättern ggb_point und ggb_regression wird die Spalte A nicht ausgewertet - sie dient nur als feste</text:span></text:p>
                <text:p><text:span text:style-name="T1"><text:tab/></text:span><text:span text:style-name="T1">Referenz für die Form der Befehle, die in Spalte F mit Hilfe der Werte in den Spalten B,C,D,E erstellt werden.</text:span></text:p>
                <text:p><text:span text:style-name="T1"><text:tab/></text:span><text:span text:style-name="T1">Die Werte in den Spalten B,C,D,E werden </text:span></text:p>
                <text:p><text:span text:style-name="T1"><text:tab/></text:span><text:span text:style-name="T1">zum Teil vom Programm, </text:span></text:p>
                <text:p><text:span text:style-name="T1"><text:tab/></text:span><text:span text:style-name="T1">zum Teil von den Eingaben in Tabellenblatt Daten verändert;</text:span></text:p>
                <text:p><text:span text:style-name="T1"><text:tab/></text:span><text:span text:style-name="T1">die gelb hinterlegten (und nur diese!) könnnen Sie aber auch selbst verändern. <text:s text:c="2"/></text:span></text:p>
                <text:p><text:span text:style-name="T1"><text:tab/></text:span><text:span text:style-name="T1">Auch hier gilt: Legen Sie sich vor Änderungen am besten eine Kopie des originalen Tabellenblattes an! </text:span></text:p>
                <text:p><text:span text:style-name="T1"/></text:p>
                <text:p><text:span text:style-name="T1"/></text:p>
                <text:p><text:span text:style-name="T1">Copyright Gisbert Friege, Februar/April 2008</text:span></text:p>
                <text:p><text:span text:style-name="T1">Dieses Dokument (Tabellenblätter, Dokumentation, SBASIC-Makros) steht unter der freien Lizenz PDL, siehe</text:span></text:p>
                <text:p><text:span text:style-name="T1">http://www.openoffice.org/licenses/PDL.html.</text:span></text:p>
                <text:p><text:span text:style-name="T1">Licence: PDL, see http://www.openoffice.org/licenses/PDL.html</text:span></text:p>
                <text:p><text:span text:style-name="T1"/></text:p>
              </draw:text-box>
            </draw:frame>
          </table:table-cell>
          <table:table-cell table:number-columns-repeated="255"/>
        </table:table-row>
        <table:table-row table:style-name="ro9" table:number-rows-repeated="65533">
          <table:table-cell table:number-columns-repeated="256"/>
        </table:table-row>
        <table:table-row table:style-name="ro9">
          <table:table-cell table:number-columns-repeated="256"/>
        </table:table-row>
      </table:table>
      <table:table table:name="checkbox_point" table:style-name="ta2" table:print="false">
        <table:table-column table:style-name="co9" table:number-columns-repeated="2" table:default-cell-style-name="Default"/>
        <table:table-row table:style-name="ro4">
          <table:table-cell table:number-columns-repeated="2"/>
        </table:table-row>
        <table:table-row table:style-name="ro4">
          <table:table-cell office:value-type="string">
            <text:p>&lt;element type="point" label="A"&gt;</text:p>
          </table:table-cell>
          <table:table-cell/>
        </table:table-row>
        <table:table-row table:style-name="ro4">
          <table:table-cell/>
          <table:table-cell office:value-type="string">
            <text:p>&lt;show object="true" label="true"/&gt;</text:p>
          </table:table-cell>
        </table:table-row>
        <table:table-row table:style-name="ro4">
          <table:table-cell/>
          <table:table-cell office:value-type="string">
            <text:p>&lt;condition showObject="a"/&gt;</text:p>
          </table:table-cell>
        </table:table-row>
        <table:table-row table:style-name="ro4">
          <table:table-cell/>
          <table:table-cell office:value-type="string">
            <text:p>&lt;objColor r="0" g="0" b="255" alpha="0.0"/&gt;</text:p>
          </table:table-cell>
        </table:table-row>
        <table:table-row table:style-name="ro4">
          <table:table-cell/>
          <table:table-cell office:value-type="string">
            <text:p>&lt;labelMode val="0"/&gt;</text:p>
          </table:table-cell>
        </table:table-row>
        <table:table-row table:style-name="ro4">
          <table:table-cell/>
          <table:table-cell office:value-type="string">
            <text:p>&lt;animation step="0.1"/&gt;</text:p>
          </table:table-cell>
        </table:table-row>
        <table:table-row table:style-name="ro4">
          <table:table-cell/>
          <table:table-cell office:value-type="string">
            <text:p>&lt;fixed val="false"/&gt;</text:p>
          </table:table-cell>
        </table:table-row>
        <table:table-row table:style-name="ro4">
          <table:table-cell/>
          <table:table-cell office:value-type="string">
            <text:p>&lt;breakpoint val="false"/&gt;</text:p>
          </table:table-cell>
        </table:table-row>
        <table:table-row table:style-name="ro4">
          <table:table-cell/>
          <table:table-cell office:value-type="string">
            <text:p>&lt;coords x="-1.86" y="2.4" z="1.0"/&gt;</text:p>
          </table:table-cell>
        </table:table-row>
        <table:table-row table:style-name="ro4">
          <table:table-cell/>
          <table:table-cell office:value-type="string">
            <text:p>&lt;coordStyle style="cartesian"/&gt;</text:p>
          </table:table-cell>
        </table:table-row>
        <table:table-row table:style-name="ro4">
          <table:table-cell/>
          <table:table-cell office:value-type="string">
            <text:p>&lt;pointSize val="3"/&gt;</text:p>
          </table:table-cell>
        </table:table-row>
        <table:table-row table:style-name="ro4">
          <table:table-cell office:value-type="string">
            <text:p>&lt;/element&gt;</text:p>
          </table:table-cell>
          <table:table-cell/>
        </table:table-row>
        <table:table-row table:style-name="ro4">
          <table:table-cell office:value-type="string">
            <text:p>&lt;element type="boolean" label="a"&gt;</text:p>
          </table:table-cell>
          <table:table-cell/>
        </table:table-row>
        <table:table-row table:style-name="ro4">
          <table:table-cell/>
          <table:table-cell office:value-type="string">
            <text:p>&lt;value val="true"/&gt;</text:p>
          </table:table-cell>
        </table:table-row>
        <table:table-row table:style-name="ro4">
          <table:table-cell/>
          <table:table-cell office:value-type="string">
            <text:p>&lt;show object="true" label="true"/&gt;</text:p>
          </table:table-cell>
        </table:table-row>
        <table:table-row table:style-name="ro4">
          <table:table-cell/>
          <table:table-cell office:value-type="string">
            <text:p>&lt;objColor r="0" g="0" b="0" alpha="0.0"/&gt;</text:p>
          </table:table-cell>
        </table:table-row>
        <table:table-row table:style-name="ro4">
          <table:table-cell/>
          <table:table-cell office:value-type="string">
            <text:p>&lt;labelOffset x="10" y="10"/&gt;</text:p>
          </table:table-cell>
        </table:table-row>
        <table:table-row table:style-name="ro4">
          <table:table-cell/>
          <table:table-cell office:value-type="string">
            <text:p>&lt;labelMode val="0"/&gt;</text:p>
          </table:table-cell>
        </table:table-row>
        <table:table-row table:style-name="ro4">
          <table:table-cell/>
          <table:table-cell office:value-type="string">
            <text:p>&lt;caption val="anaus"/&gt;</text:p>
          </table:table-cell>
        </table:table-row>
        <table:table-row table:style-name="ro4">
          <table:table-cell office:value-type="string">
            <text:p>&lt;/element&gt;</text:p>
          </table:table-cell>
          <table:table-cell/>
        </table:table-row>
      </table:table>
      <table:table table:name="Quadratsumme" table:style-name="ta2" table:print="false">
        <table:table-column table:style-name="co9" table:number-columns-repeated="2" table:default-cell-style-name="Default"/>
        <table:table-column table:style-name="co9" table:default-cell-style-name="ce43"/>
        <table:table-column table:style-name="co9" table:number-columns-repeated="3" table:default-cell-style-name="Default"/>
        <table:table-row table:style-name="ro4">
          <table:table-cell office:value-type="string">
            <text:p>&lt;expression label="s" exp="a^(2) + c^(2) + d^(2)" /&gt;</text:p>
          </table:table-cell>
          <table:table-cell office:value-type="string">
            <text:p>Quadratsumme</text:p>
          </table:table-cell>
          <table:table-cell table:number-columns-repeated="3"/>
          <table:table-cell office:value-type="string">
            <text:p>&lt;expression label="syq" exp="a^(2) + c^(2) + d^(2)" /&gt;</text:p>
          </table:table-cell>
        </table:table-row>
        <table:table-row table:style-name="ro4">
          <table:table-cell office:value-type="string">
            <text:p>&lt;element type="numeric" label="s"&gt;</text:p>
          </table:table-cell>
          <table:table-cell table:number-columns-repeated="4"/>
          <table:table-cell office:value-type="string">
            <text:p>&lt;element type="numeric" label="syq"&gt;</text:p>
          </table:table-cell>
        </table:table-row>
        <table:table-row table:style-name="ro4">
          <table:table-cell office:value-type="string">
            <text:p>&lt;value val="2.21"/&gt;</text:p>
          </table:table-cell>
          <table:table-cell table:number-columns-repeated="4"/>
          <table:table-cell office:value-type="string">
            <text:p>&lt;value val="2.21"/&gt;</text:p>
          </table:table-cell>
        </table:table-row>
        <table:table-row table:style-name="ro4">
          <table:table-cell office:value-type="string">
            <text:p>&lt;show object="false" label="true"/&gt;</text:p>
          </table:table-cell>
          <table:table-cell table:number-columns-repeated="4"/>
          <table:table-cell office:value-type="string">
            <text:p>&lt;show object="false" label="true"/&gt;</text:p>
          </table:table-cell>
        </table:table-row>
        <table:table-row table:style-name="ro4">
          <table:table-cell office:value-type="string">
            <text:p>&lt;objColor r="0" g="0" b="0" alpha="0.1"/&gt;</text:p>
          </table:table-cell>
          <table:table-cell table:number-columns-repeated="4"/>
          <table:table-cell office:value-type="string">
            <text:p>&lt;objColor r="0" g="0" b="0" alpha="0.1"/&gt;</text:p>
          </table:table-cell>
        </table:table-row>
        <table:table-row table:style-name="ro4">
          <table:table-cell office:value-type="string">
            <text:p>&lt;labelMode val="1"/&gt;</text:p>
          </table:table-cell>
          <table:table-cell table:number-columns-repeated="4"/>
          <table:table-cell office:value-type="string">
            <text:p>&lt;labelMode val="1"/&gt;</text:p>
          </table:table-cell>
        </table:table-row>
        <table:table-row table:style-name="ro4">
          <table:table-cell office:value-type="string">
            <text:p>&lt;breakpoint val="false"/&gt;</text:p>
          </table:table-cell>
          <table:table-cell table:number-columns-repeated="4"/>
          <table:table-cell office:value-type="string">
            <text:p>&lt;breakpoint val="false"/&gt;</text:p>
          </table:table-cell>
        </table:table-row>
        <table:table-row table:style-name="ro4">
          <table:table-cell office:value-type="string">
            <text:p>&lt;/element&gt;</text:p>
          </table:table-cell>
          <table:table-cell table:number-columns-repeated="4"/>
          <table:table-cell office:value-type="string">
            <text:p>&lt;/element&gt;</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
      <number:day number:style="long"/>
      <number:text>.</number:text>
      <number:month number:style="long"/>
    </number:date-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3-03">03.03.2009</text:date>, <text:time>16:07:49</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Sebastian Küchelmann</meta:initial-creator>
    <meta:creation-date>2006-01-08T15:21:22</meta:creation-date>
    <dc:creator>Gisbert Friege</dc:creator>
    <dc:date>2009-03-03T16:07:48</dc:date>
    <meta:editing-cycles>218</meta:editing-cycles>
    <meta:editing-duration>P2DT14H54M31S</meta:editing-duration>
    <meta:user-defined meta:name="Info 1"/>
    <meta:user-defined meta:name="Info 2"/>
    <meta:user-defined meta:name="Info 3"/>
    <meta:user-defined meta:name="Info 4"/>
    <meta:document-statistic meta:table-count="8" meta:cell-count="427" meta:object-count="19"/>
  </office:meta>
</office:document-meta>
</file>

<file path=Basic/Standard/info.xml><?xml version="1.0" encoding="utf-8"?>
<!DOCTYPE module  PUBLIC '-//OpenOffice.org//DTD OfficeDocument 1.0//EN'  'module.dtd'>
<script:module xmlns:script="http://openoffice.org/2000/script" script:name="info" script:language="StarBasic">REM  *****  BASIC  *****

REM Copyright Gisbert Friege, January/April 2008 
REM Licence: PDL, see http://www.openoffice.org/licenses/PDL.html

Sub test
aService = CreateUnoService("com.sun.star.util.PathSubstitution")
'sUserPath = aService.substituteVariables("$(user)", true) 'file:///c:/windows/Anwendungsdaten/openoffice.org2/user
sUserPath = aService.substituteVariables("$(temp)", true) 'file:///c:/windows/Anwendungsdaten/openoffice.org2/user

msgbox sUserPath
	if CreateFolder(sUserPath+"/HIER") then msgbox "OK"

MyDialog=createunoservice("com.sun.star.ui.dialogs.FolderPicker")
myDialog.displaydirectory="."
myDialog.execute
msgbox mydialog.directory

End Sub

Sub Info
	msgbox "Copyright by Gisbert Friege, January/April 2008" &amp; chr(13) &amp; "Licence: PDL, see http://www.openoffice.org/licenses/PDL.htm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xml_Punkte"/>
  <library:element library:name="tools"/>
  <library:element library:name="ziptools"/>
  <library:element library:name="info"/>
</library:library>
</file>

<file path=Basic/Standard/tools.xml><?xml version="1.0" encoding="utf-8"?>
<!DOCTYPE module  PUBLIC '-//OpenOffice.org//DTD OfficeDocument 1.0//EN'  'module.dtd'>
<script:module xmlns:script="http://openoffice.org/2000/script" script:name="tools" script:language="StarBasic">REM  *****  BASIC  *****

REM Copyright Gisbert Friege, January/April 2008 
REM Licence: PDL, see http://www.openoffice.org/licenses/PDL.html


Sub Autolabel
	Dim Doc As object
	Dim Sheet As object
	Dim Form As object
	Dim AI As object
	
	Doc = StarDesktop.CurrentComponent
	Sheet = Doc.Sheets.getByName("Daten")
	Form = Sheet.DrawPage.Forms.GetByName("Standard")

	AI = Form.GetByName("TB_AutoIndex")
	Basisbezeichnung = AI.Text

	znum = 2 'also ab Zeile 3

	Cell=Sheet.getCellByPosition(1,znum)		'x-Wert in Spalte B
	xWert = Cell.getString
	
	while (xWert &lt;&gt; "") ' AND (znum&lt;1000) 		'Notbremse bei 1000 Zeilen nötig?
		nCell=Sheet.getCellByPosition(0,znum)	
		dCell=Sheet.getCellByPosition(4,znum)	
		if znum&lt;11 then
				nCell.String = Basisbezeichnung + "_" + Ltrim(Str(znum-1))	
				dCell.String = "d" + Basisbezeichnung + "_" + Ltrim(Str(znum-1))	
		else 'ab Index 10 braucht GeoGebra den Index in geschweiften Klammern
				nCell.String = Basisbezeichnung + "_{" + Ltrim(Str(znum-1) + "}")
				dCell.String = "d" + Basisbezeichnung + "_{" + Ltrim(Str(znum-1) + "}")
		end if
		znum = znum+1
		Cell=Sheet.getCellByPosition(1,znum) 
		xWert = Cell.getString
	wend
End Sub


Sub VerzeichnisDerDatei
	print getVerzeichnis("c:\folder\mytext.txt")
End sub


Function getVerzeichnis(Dateiname As String) As String
	url$ = ConvertToURL( Dateiname )
	iPos=0
	Do
		letzte=iPos+1
		iPos = Instr(letzte,url$,"/")
	Loop Until iPos=0
	
	URLDir$=mid(url$,1,letzte-1)
	getVerzeichnis = ConvertFromURL( URLDir$ )
End Function

Function Ordnerauswahl
	MyDialog=createunoservice("com.sun.star.ui.dialogs.FolderPicker")
	myDialog.displaydirectory="."
	myDialog.execute
'	msgbox mydialog.directory
	Ordnerauswahl = mydialog.directory
End Function

Function Dateiauswahl
	MyDialog=createunoservice("com.sun.star.ui.dialogs.FilePicker")
	myDialog.displaydirectory="."
'	myDialog.CurrentFilter("*.ggb")
	myDialog.execute
'Xray myDialog
'msgbox myDialog.Files(0)
	Dateiauswahl = myDialog.Files(0)
End Function

Sub ExampleDir
	'zeigt alle Dateien und die Verzeichnisse
	Dim sPath As String
	Dim sDir as String, sValue as String
	sDir="Verzeichnisse:"
	sPath = CurDir
	sValue = Dir$(sPath + getPathSeparator + "*",16)
	Do
	If sValue &lt;&gt; "." and sValue &lt;&gt; ".." Then
		If (GetAttr( sPath + getPathSeparator + sValue) AND 16) &gt;0 then
		'hier die Verzeichnisse holen
		sDir = sDir &amp; chr(13) &amp; sValue
		End If
	End If
	sValue = Dir$
	Loop Until sValue = ""
	MsgBox sDir,0,sPath
End sub

</script:module>
</file>

<file path=Basic/Standard/xml_Punkte.xml><?xml version="1.0" encoding="utf-8"?>
<!DOCTYPE module  PUBLIC '-//OpenOffice.org//DTD OfficeDocument 1.0//EN'  'module.dtd'>
<script:module xmlns:script="http://openoffice.org/2000/script" script:name="xml_Punkte" script:language="StarBasic">REM  *****  BASIC  *****

REM Erstellung und Ergänzung von GeoGebra-Dateien aus Daten eines Calc-Tabellenblatts 
REM Copyright Gisbert Friege, January/April 2008 
REM Licence: PDL, see http://www.openoffice.org/licenses/PDL.html

' Globale Variablen
Dim Doc As object
Dim Sheet As object		'für das Tabellenblatt Daten
Dim gpSheet As object	'für das Tabellenblatt ggb_point
Dim rgSheet As object	'für das Tabellenblatt ggb_regression
Dim iCount As Integer
Dim Dateistring As String	'für die Datei geogebra.xml

Sub Main(event)
'Xray event
	Dim Form As object
	Dim FS As object 'fuer die FileSelects
	Dim iCount_tmp As Integer

'aService = CreateUnoService("com.sun.star.util.PathSubstitution")
'sUserPath = aService.substituteVariables("$(user)", true)
'sUserPath = aService.substituteVariables("$()", true)
'msgbox sUserPath
'exit sub
	
'	msgbox "Bitte OK klicken und warten ...",,"..."	

	Doc = StarDesktop.CurrentComponent
	Sheet = Doc.Sheets.getByName("Daten")
	Form = Sheet.DrawPage.Forms.GetByName("Standard")
	gpSheet = Doc.Sheets.getByName("ggb_point")
	rgSheet = Doc.Sheets.getByName("ggb_regression")

	CB_Regression = Form.GetByName("CB_Regression") ' .State = 1 oder 0
	CB_Schwerpunkt = Form.GetByName("CB_Schwerpunkt")

'exit sub
	PBname = event.source.model.name ' PushButton PB_text, PB_xml oder PB_ggb oder PB_inggb hat diese Sub aufgerufen
	Select Case PBname 
	Case "PB_text"
		FS = Form.GetByName("FS_text")
		Dateistring = FS.Text
		SchreibeAnfang_text
		SchreibeDiePunkte
		If CB_Regression.State=1 Then 
			SchreibeRegression
		ElseIf (CB_Schwerpunkt.State=1) Then 
			SchreibeSchwerpunkt
		End If	
		SchreibeEnde_text
		
	Case "PB_xml"
		Verzeichnis = ""
		Do Until Verzeichnis &lt;&gt; ""
			Verzeichnis = Ordnerauswahl			
		Loop
			Dateistring = Verzeichnis &amp; "/geogebra.xml"
		SchreibeAnfang_xml
		SchreibeDiePunkte
		If CB_Regression.State=1 Then 
			SchreibeRegression
		ElseIf (CB_Schwerpunkt.State=1) Then 
			SchreibeSchwerpunkt
		End If	
		SchreibeEnde_xml

	Case "PB_ggb"
		TF = Form.GetByName("TF_Dateiname")
		Verzeichnis = ""
		Do Until Verzeichnis &lt;&gt; ""
			Verzeichnis = Ordnerauswahl			
		Loop

		Verzeichnis = Verzeichnis  &amp; "/" &amp; TF.Text
		Dateistring = Verzeichnis &amp; "/geogebra.xml"			
		SchreibeAnfang_xml
		SchreibeDiePunkte
		If CB_Regression.State=1 Then 
			SchreibeRegression
		ElseIf (CB_Schwerpunkt.State=1) Then 
			SchreibeSchwerpunkt
		End If	

		SchreibeEnde_xml
		ggbDatei = Verzeichnis &amp; ".ggb"
		
		Call ZipUnFichier(ConvertFromURL(Verzeichnis), ConvertFromURL(ggbDatei)) 

	Case "PB_inggb"
		ggbDatei=""
		Do Until (ggbDatei &lt;&gt; "") and (Right(ggbDatei,4) = ".ggb")
			ggbDatei = Dateiauswahl
			If Right(ggbDatei,4) &lt;&gt; ".ggb" then msgbox  "Wählen Sie eine GeoGebra-Datei *.ggb aus!"
		Loop		
			'Lege neues Verzeichnis mit erweitertem Namen an,
			'das dann zum Packen dient
			Verzeichnis_plus = Mid(ggbDatei,1,Len(ggbDatei)-4) + "_plus"
			ggbDatei_plus = Verzeichnis_plus + ".ggb"
			mkdir Verzeichnis_plus
			'geogebra.xml aus Original in das neue Verzeichnis extrahieren:
			xml_tmp=Verzeichnis_plus+"/geogebra.tmp"				'URL verwenden!
			xml_plus=Verzeichnis_plus+"/geogebra.xml"				'URL verwenden!
			UnzipAFile(ggbDatei, "geogebra.xml", xml_tmp)
			'und zum Lesen öffnen:			
			iCount_tmp = Freefile
			open xml_tmp For Input as iCount_tmp 
			'neue Datei zum Schreiben öffnen
			iCount = Freefile
			open xml_plus for Output as iCount
			
			Do While not eof(iCount_tmp)
				Line Input #iCount_tmp, CurrentLine
				If CurrentLine &lt;&gt; "&lt;/construction&gt;"  Then
					Print  #iCount, CurrentLine 
				Else
					'Jetzt erst die Punkte ausgeben, dann weiter:
					SchreibeDiePunkte
					If CB_Regression.State=1 Then 
						SchreibeRegression
					ElseIf (CB_Schwerpunkt.State=1) Then 
						SchreibeSchwerpunkt
					End If	
					Print  #iCount, CurrentLine 
				End If
			Loop 
			close iCount_tmp
			kill xml_tmp 
			close iCount
			'Verzeichnis _plus packen		
			Call ZipUnFichier(ConvertFromURL(Verzeichnis_plus), ConvertFromURL(ggbDatei_plus)) 
	End Select
	msgbox "Fertig!"
End sub


Sub SchreibeDiePunkte
	Dim Cell As object
	Dim znum As Integer
	Dim PName,Px,Py,Pz As string

	znum = 2 'also ab Zeile 3
	Cell=Sheet.getCellByPosition(0,znum)		'PunktName in Spalte A
	PName = Cell.getString
	while (PName &lt;&gt; "") AND (znum&lt;1000) 		'Notbremse bei 1000 Zeilen ggf. heraufsetzen
		Cell=Sheet.getCellByPosition(1,znum)	'x-Koordinate in Spalte B
		Px = Cell.getString
		Cell=Sheet.getCellByPosition(2,znum)	'y-Koordinate in Spalte C
		Py = Cell.getString
		Pz = "1.0"
		SchreibePunkt(PName,Px,Py,Pz)
		znum = znum+1
		Cell=Sheet.getCellByPosition(0,znum)  'Name in Spalte A
		PName = Cell.getString
	wend
End Sub


Sub SchreibePunkt(sLabel,sX,sY,sZ As String) 'in die Datei #iCount
	Dim aCell As Object
	' Name und Koordinaten variabel (Parameter aus der Tabelle Daten)
	svalue = "&lt;element type=" + chr(34)+"point" + chr(34)+" label=" + chr(34) + sLabel + chr(34)+"&gt;"
	Print #iCount,sValue
	svalue = " &lt;coords x="+chr(34)+sX+chr(34)+" y="+chr(34)+sY+chr(34)+" z="+chr(34)+sZ+chr(34)+"/&gt;"
	Print #iCount,sValue
	' Rest identisch für alle Punkte: Strings aus Spalte F der Tabelle ggb_point, letzte Zeile &lt;/element&gt;
	For i=2 to 10
		aCell=gpSheet.getCellByPosition(5,i) 'F3..F11	
		sValue = aCell.getString
		Print #iCount,sValue
	Next i	
End Sub

Sub SchreibeRegression  'in die Datei #iCount 
	Dim Cell As object
	Dim znum As Integer
	Dim dy As string
	Call SchreibeSchwerpunkt
	'erst Checkbox für die Regressionslinie
	For i=34 to 41
		aCell=rgSheet.getCellByPosition(5,i) 'F35..F42	
		sValue = aCell.getString
		Print #iCount,sValue
	Next i	
	'Steigung und Funktion (Vorgabe: Gerade durch Schwerpunkt)
	For i=1 to 18
		aCell=rgSheet.getCellByPosition(5,i) 'F2..F19	
		sValue = aCell.getString
		Print #iCount,sValue
	Next i	
	'erst Checkbox für die Abweichungsbalken
	For i=43 to 50
		aCell=rgSheet.getCellByPosition(5,i) 'F44..F51	
		sValue = aCell.getString
		Print #iCount,sValue
	Next i	
	'dann Abweichungsbalken: command name="Segment"
	znum = 2 'also ab Zeile 3
	Cell=Sheet.getCellByPosition(0,znum)		'hole PunktName aus Daten Spalte A
	PName = Cell.getString
	while (PName &lt;&gt; "") AND (znum&lt;1000) 		'Notbremse bei 1000 Zeilen ggf. heraufsetzen
	'Namen übernehmen
		aCell=rgSheet.getCellByPosition(2,21) 'trage PunktName ein in C22
		aCell.String = PName
		Cell=Sheet.getCellByPosition(4,znum) 'hole dy-Name aus Daten Spalte E
		aCell=rgSheet.getCellByPosition(2,22) 'trage ein in C23
		aCell.String = Cell.getString
	'SchreibeSegment(dy)
		For i=20 to 32
			aCell=rgSheet.getCellByPosition(5,i) 'F21..F33	
			sValue = aCell.getString
			Print #iCount,sValue
		Next i	
		
		znum = znum+1
		Cell=Sheet.getCellByPosition(0,znum)  'nächster PunktName aus Spalte A
		PName = Cell.getString
	wend
End Sub

Sub SchreibeSchwerpunkt 'in die Datei #iCount 
	'erst die Checkbox
	For i=26 to 33
		aCell=gpSheet.getCellByPosition(5,i) 'F27..F34	
		sValue = aCell.getString
		Print #iCount,sValue
	Next i	
	'dann den Schwerpunkt
	Call Schwerpunkt_eintragen
	For i=14 to 24
		aCell=gpSheet.getCellByPosition(5,i) 'F15..F25	
		sValue = aCell.getString
		Print #iCount,sValue
	Next i	
End sub

Sub Schwerpunkt_eintragen 'rechnet die Mittelwerte aus und trägt sie in ggb_point ein
	'wird auch von der Schaltfläche in ggb_point aufgerufen!
	Doc = StarDesktop.CurrentComponent
	Sheet = Doc.Sheets.getByName("Daten")
	gpSheet = Doc.Sheets.getByName("ggb_point")
	rgSheet = Doc.Sheets.getByName("ggb_regression")
	'Berechnung der Mittelwerte
	xSumme=0
	ySumme=0
	znum = 2 'also ab Zeile 3
	Cell=Sheet.getCellByPosition(1,znum)		'x-Wert in Spalte B
	xWert = Cell.getString
	while (xWert &lt;&gt; "") ' AND (znum&lt;1000) 		'Notbremse bei 1000 Zeilen nötig?
		xSumme=xSumme+Val(xWert)
		Cell=Sheet.getCellByPosition(2,znum)		'y-Wert in Spalte B
		yWert = Cell.getString
		ySumme=ySumme+Val(yWert)
		znum = znum+1
		Cell=Sheet.getCellByPosition(1,znum)		'x-Wert in Spalte B
		xWert = Cell.getString
	wend
	xMittelString = Str(xSumme/(znum-2))
	yMittelString = Str(ySumme/(znum-2))
	'Eintrag in ggb_point
	xCell=gpSheet.getCellByPosition(1,15)		'Mittelwert x -&gt; Zelle B16
	yCell=gpSheet.getCellByPosition(2,15)		'Mittelwert y -&gt; Zelle C16
	xCell.String=xMittelString
	yCell.String=yMittelString
End Sub


Sub SchreibeAnfang_text
	iCount = Freefile
	open Dateistring for OutPut as iCount
	sValue = "Anleitung zum Einfügen der Punkte-Informationen in eine vorhandene GeoGebra-Datei." _
	&amp; chr(13) &amp; "Jede ggb-Datei ist ein zip-Archiv mit dem Inhalt geogebra.xml." _
	&amp; chr(13) &amp; "Ziehen Sie also Ihre ggb-Datei in das Fenster eines Packer-Programms z.B. Winzip," _
	&amp; chr(13) &amp; "so sehen Sie dort die Datei geogebra.xml." _
	&amp; chr(13) &amp; "Öffnen Sie diese Datei mit einem Texteditor, in dem Sie mehrere Dateien" _
	&amp; chr(13) &amp; "gleichzeitig bearbeiten können, z.B. notepad++." _
	&amp; chr(13) &amp; "Fügen Sie nun die Zeilen zwischen den ===== per Copy&amp;Paste" _
	&amp; chr(13) &amp; "in der Datei geogebra.xml vor der Zeile mit dem Tag &lt;/construction&gt; ein." _
	&amp; chr(13) &amp; "Speichern Sie die Datei geogebra.xml, wechseln Sie wieder in das Fenster" _
	&amp; chr(13) &amp; "Ihres Packer-Programms und speichern Sie das Archiv." _
	&amp; chr(13) &amp; "(Bestätigen Sie ggf. die Frage nach der Aktualisierung)."
	Print #iCount,sValue
	sValue = "============================================================"
	Print #iCount,sValue
End Sub

Sub SchreibeEnde_text
	sValue = "============================================================"
	close #iCount
	msgbox "Die Datei " &amp; Dateistring &amp; " enthält die Informationen für die Punkte." _
	&amp; chr(13) &amp; "  Weiteres Vorgehen:" _
	&amp; chr(13) &amp; "  - Originale ggb-Datei nach Winzip ziehen," _
	&amp; chr(13) &amp; "  - geogebra.xml in einen Texteditor laden," _
	&amp; chr(13) &amp; "  - " &amp; Dateistring &amp; " in den Texteditor laden," _
	&amp; chr(13) &amp; "  - den Text kopieren und vor &lt;construction/&gt; einfügen," _
	&amp; chr(13) &amp; "  - speichern, Archiv aktualisieren bestätigen.",,"Fertig!"
End Sub


Sub SchreibeAnfang_xml 'verwendet den Text im Tabellenblatt ggb_header
	Dim aCell As Object
	ghSheet = Doc.Sheets.getByName("ggb_header")
	iCount = Freefile
	open Dateistring for OutPut as iCount
	For i=0 to 25 
		aCell=ghSheet.getCellByPosition(0,i)	
		sValue = aCell.getString
		Print #iCount,sValue
	Next i
End Sub

Sub SchreibeEnde_xml
	Print #iCount,"&lt;/construction&gt;"
	Print #iCount,"&lt;/geogebra&gt;"
	close #iCount
End Sub


</script:module>
</file>

<file path=Basic/Standard/ziptools.xml><?xml version="1.0" encoding="utf-8"?>
<!DOCTYPE module  PUBLIC '-//OpenOffice.org//DTD OfficeDocument 1.0//EN'  'module.dtd'>
<script:module xmlns:script="http://openoffice.org/2000/script" script:name="ziptools" script:language="StarBasic">REM  *****  BASIC  *****

REM Copyright Gisbert Friege, January/April 2008 
REM Licence: PDL, see http://www.openoffice.org/licenses/PDL.html
REM Contains Code from Andrew and laurent Godard

Sub UnzipAFile(ZipURL as string, SrcFileName as string, DestFile as string)
'from AndrewMacro.odt

  Dim bExists as boolean

  ozip=createUnoService("com.sun.star.packages.Package")

  Dim oProp(0)
  oProp(0)=ConvertToURL(ZipURL)
  ozip.initialize(oProp())

  'does srcFile exists ?
  bExists=ozip.HasByHierarchicalName(SrcFileName)
  if not bExists then exit sub

  'retreive a Packagestream
  ThePackageStream=ozip.GetByHierarchicalName(SrcFileName)

  'Retreive the InputStream on SrcFileName
  MyInpuStream=ThePackageStream.GetInputStream()

  'Define the outpu
  oFile = createUnoService("com.sun.star.ucb.SimpleFileAccess")
  oFile.WriteFile(ConvertToURL(DestFile),MyInpuStream)

  'Its Done !!!

End Sub


'----------------------------------------------------------------------
sub ExempleFichier
  call ZipUnFichier("C:\WINDOWS\Desktop\neu","C:\WINDOWS\Desktop\neu.ggb")
end sub
'----------------------------------------------------------------------


sub ZipUnFichier(source as string, cible as string) 
  'Author: laurent Godard - listes.godard@laposte.net 
  dim retour() as string

  'création de l'instance du fichier Zip
  LeFichierZip=createUnoService("com.sun.star.packages.Package")
  dim args(0)
  args(0)=ConvertToURL(cible)
'  args(0)=cible
  LeFichierZip.initialize(args())

  'création de la structure des repertoires dans le zip
  call Recursedirectory(source, retour)


  dim argsDir(0)
  argsDir(0)=true

  'on saute le premier --&gt; repertoire contenant
  'Pourra etre une option a terme
  Repbase=retour(1)

'msgbox Repbase 'Verzeichnisname
'msgbox UBound(retour) '=1 wenn keine Unterveichnisse, also macht folgende Schleife nichts:

'  For i=2 To UBound(retour)
'    chaine=mid(retour(i),len(repbase)+2)
'   decoupe=split(mid(retour(i),len(repbase)+1),getPathSeparator)
'  repZip=decoupe(UBound(decoupe))
'    azipper=LeFichierZip.createInstanceWithArguments(argsDir())
'
'   If len(chaine)&lt;&gt;len(repZip) then
'      RepPere=left(chaine,len(chaine)-len(repZip)-1)
'      RepPere=RemplaceChaine(reppere, getpathseparator, "/", false)
'    Else
'      RepPere=""
'    Endif
'
'    RepPereZip=LeFichierZip.getByHierarchicalName(RepPere)
'    RepPereZip.insertbyname(repzip, azipper)
'  Next i

  'insertion des fichiers dans les bons repertoires
  dim args2(0)
  args2(0)=false
  oUcb = createUnoService("com.sun.star.ucb.SimpleFileAccess")

  for i=1 to UBound(retour) 					'.......und diese nur für i=1
    chaine=mid(retour(i),len(repbase)+2)
    repzip=remplacechaine(chaine, getpathseparator, "/", false)      
    fichier=dir(retour(i)+getPathSeparator,0)


    While fichier&lt;&gt;""
      azipper=LeFichierZip.createInstanceWithArguments(args2())
      oFile = oUcb.OpenFileRead(ConvertToURL(retour(i)+"/"+fichier))
      azipper.SetInputStream(ofile)
      RepPere=LeFichierZip.getByHierarchicalName(repZip)
      RepPere.insertbyname(fichier, azipper)
      fichier=dir()
    Wend 
  next i

  'Valide les changements
  LeFichierZip.commitChanges()
'  msgbox "C'est fini"
End Sub


'----------------------------------------------------------------------
sub ExempleAppel
  call ZipUnRepertoire("C:\MesFichiers\Ooo\Rep","C:\resultat.zip")
end sub
'----------------------------------------------------------------------

sub ZipUnRepertoire(source as string, cible as string) 
  'Author: laurent Godard - listes.godard@laposte.net 
  dim retour() as string

  'création de l'instance du fichier Zip
  LeFichierZip=createUnoService("com.sun.star.packages.Package")
  dim args(0)
  args(0)=ConvertToURL(cible)
  LeFichierZip.initialize(args())

  'création de la structure des repertoires dans le zip
  call Recursedirectory(source, retour)

  dim argsDir(0)
  argsDir(0)=true

  'on saute le premier --&gt; repertoire contenant
  'Pourra etre une option a terme
  Repbase=retour(1)

  For i=2 To UBound(retour)
    chaine=mid(retour(i),len(repbase)+2)
    decoupe=split(mid(retour(i),len(repbase)+1),getPathSeparator)
    repZip=decoupe(UBound(decoupe))
    azipper=LeFichierZip.createInstanceWithArguments(argsDir())

    If len(chaine)&lt;&gt;len(repZip) then
      RepPere=left(chaine,len(chaine)-len(repZip)-1)
      RepPere=RemplaceChaine(reppere, getpathseparator, "/", false)
    Else
      RepPere=""
    Endif

    RepPereZip=LeFichierZip.getByHierarchicalName(RepPere)
    RepPereZip.insertbyname(repzip, azipper)
  Next i

  'insertion des fichiers dans les bons repertoires
  dim args2(0)
  args2(0)=false
  oUcb = createUnoService("com.sun.star.ucb.SimpleFileAccess")

  for i=1 to UBound(retour)
    chaine=mid(retour(i),len(repbase)+2)
    repzip=remplacechaine(chaine, getpathseparator, "/", false)      
    fichier=dir(retour(i)+getPathSeparator,0)
    While fichier&lt;&gt;""
      azipper=LeFichierZip.createInstanceWithArguments(args2())
      oFile = oUcb.OpenFileRead(ConvertToURL(retour(i)+"/"+fichier))
      azipper.SetInputStream(ofile)
      RepPere=LeFichierZip.getByHierarchicalName(repZip)
      RepPere.insertbyname(fichier, azipper)
      fichier=dir()
    Wend 
  next i

  'Valide les changements
  LeFichierZip.commitChanges()
  msgbox "C'est fini"
End Sub

'----------------------------------------------------------------------
sub RecurseDirectory(chemin, reponse as variant)
  'Author: laurent Godard - listes.godard@laposte.net 
  'reponse est un tableau contenant la liste de tous les sous répertoires de chemin
  redim preserve reponse(1 to 1) 
  compte=1
  reponse(1)=chemin
  repbase=1
  rep=dir(convertTourl(chemin+"/"),16)
        
  while rep&lt;&gt;""
    if rep&lt;&gt;"." and rep&lt;&gt;".." then
      compte=compte+1
      redim preserve reponse(1 to compte)
      reponse(compte)=convertfromurl(reponse(RepBase)+"/"+rep)
    endif
    rep=dir()
                
    while rep="" and repbase&lt;compte 
      repbase=repbase+1
      rep=dir(convertToURL(reponse(repbase)+"/"),16)
    wend
  wend
End Sub

'----------------------------------------------------------------------
Function RemplaceChaine(ByVal chaine As String, src As String, dest As String,_
     casse As Boolean)
  'Auteurs: Laurent Godard &amp; Bernard Marcelly
  ' fournit une chaine dont toutes les occurences de src ont été remplacées par dest      
  'casse = true pour distinguer majuscules/minuscules, = false sinon
  Dim lsrc As Integer, i As Integer, kas As Integer
  dim limite as string

  limite=""
  kas = iif(casse, 0, 1)
  lsrc = len(src)
  i = instr(1, chaine, src, kas)
  while i&lt;&gt;0
    while i&lt;0
      limite=limite+left(chaine,32000)
      chaine=mid(chaine,32001)
      i=instr(1, chaine, src, kas)
    wend
    ' ici i est toujours positif non nul
    if i&gt;1 then
       limite = limite + Left(chaine, i-1) +dest
    else ' ici i vaut toujours 1
       limite = limite +dest
    endif   
    ' raccourcir en deux temps car risque : i+src &gt; 32767
    chaine = Mid(chaine, i)   
    chaine = Mid(chaine, 1+lsrc)
    i = instr(1, chaine, src, kas)
  wend
  RemplaceChaine = limite + chaine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